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libri Light" svg:font-family="Calibri Ligh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widows="2" fo:orphans="2" fo:break-before="page" style:vertical-align="auto" fo:margin-top="0.0833in" fo:margin-bottom="0.0833in" style:page-number="1"/>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 style:parent-style-name="Обычный" style:family="paragraph">
      <style:paragraph-properties fo:text-align="center" fo:margin-top="0.0833in" fo:margin-bottom="0.0833in"/>
      <style:text-properties fo:color="#000000" fo:letter-spacing="-0.0006in" fo:font-size="14pt" style:font-size-asian="14pt" style:font-size-complex="14pt"/>
    </style:style>
    <style:style style:name="P6" style:parent-style-name="Обычный" style:family="paragraph">
      <style:paragraph-properties fo:text-align="center" fo:margin-top="0.0833in" fo:margin-bottom="0.0833in"/>
      <style:text-properties fo:color="#000000" fo:letter-spacing="-0.0006in" fo:font-size="14pt" style:font-size-asian="14pt" style:font-size-complex="14pt"/>
    </style:style>
    <style:style style:name="P7" style:parent-style-name="Обычный" style:family="paragraph">
      <style:paragraph-properties fo:text-align="center" fo:margin-top="0.0833in" fo:margin-bottom="0.0833in"/>
      <style:text-properties fo:color="#000000" fo:letter-spacing="-0.0006in" fo:font-size="14pt" style:font-size-asian="14pt" style:font-size-complex="14pt"/>
    </style:style>
    <style:style style:name="P8"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5"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6"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7"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8"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 style:parent-style-name="Обычный" style:family="paragraph">
      <style:paragraph-properties fo:widows="2" fo:orphans="2" fo:text-align="end"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 style:parent-style-name="Обычный" style:family="paragraph">
      <style:paragraph-properties fo:widows="2" fo:orphans="2" fo:text-align="end"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 style:parent-style-name="Обычный" style:family="paragraph">
      <style:paragraph-properties fo:widows="2" fo:orphans="2" fo:text-align="end"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 style:parent-style-name="Обычный" style:family="paragraph">
      <style:paragraph-properties fo:widows="2" fo:orphans="2" fo:text-align="end" style:vertical-align="auto" fo:margin-top="0.0833in" fo:margin-bottom="0.0833in"/>
      <style:text-properties fo:hyphenate="true"/>
    </style:style>
    <style:style style:name="T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 style:parent-style-name="Основнойшрифтабзаца" style:family="text">
      <style:text-properties style:font-name-complex="Times New Roman" fo:color="#333333" fo:font-size="14pt" style:font-size-asian="14pt" style:font-size-complex="14pt" fo:background-color="#FFFFFF" fo:language="ru" fo:country="RU"/>
    </style:style>
    <style:style style:name="P26" style:parent-style-name="Обычный" style:family="paragraph">
      <style:paragraph-properties fo:widows="2" fo:orphans="2" fo:text-align="end" style:vertical-align="auto" fo:margin-top="0.0833in" fo:margin-bottom="0.0833in"/>
      <style:text-properties fo:hyphenate="true"/>
    </style:style>
    <style:style style:name="T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 style:parent-style-name="Обычный" style:family="paragraph">
      <style:paragraph-properties fo:widows="2" fo:orphans="2" fo:text-align="end"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9"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0"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1" style:parent-style-name="Обычный" style:family="paragraph">
      <style:paragraph-properties fo:text-align="end">
        <style:tab-stops>
          <style:tab-stop style:type="left" style:leader-style="solid" style:leader-text="_" style:position="6.3402in"/>
        </style:tab-stops>
      </style:paragraph-properties>
    </style:style>
    <style:style style:name="T32" style:parent-style-name="Основнойшрифтабзаца" style:family="text">
      <style:text-properties fo:color="#000000" fo:font-size="14pt" style:font-size-asian="14pt" style:font-size-complex="14pt" fo:language="ru" fo:country="RU"/>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5" style:parent-style-name="Основнойшрифтабзаца" style:family="text">
      <style:text-properties fo:color="#000000" fo:font-size="14pt" style:font-size-asian="14pt" style:font-size-complex="14pt"/>
    </style:style>
    <style:style style:name="P36" style:parent-style-name="Обычный" style:family="paragraph">
      <style:paragraph-properties fo:text-align="end" fo:margin-top="0.1131in">
        <style:tab-stops>
          <style:tab-stop style:type="left" style:leader-style="solid" style:leader-text="_" style:position="6.4402in"/>
        </style:tab-stops>
      </style:paragraph-properties>
    </style:style>
    <style:style style:name="T37" style:parent-style-name="Основнойшрифтабзаца" style:family="text">
      <style:text-properties fo:color="#000000" fo:letter-spacing="-0.0027in"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P39"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1"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2"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3"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4" style:parent-style-name="Обычный" style:family="paragraph">
      <style:paragraph-properties fo:widows="2" fo:orphans="2"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5" style:parent-style-name="Обычный" style:family="paragraph">
      <style:paragraph-properties fo:widows="2" fo:orphans="2" fo:text-align="center" style:vertical-align="auto" fo:margin-top="0.0833in" fo:margin-bottom="0.083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 style:parent-style-name="Заголовокоглавления" style:family="paragraph">
      <style:paragraph-properties fo:text-align="center" fo:line-height="150%"/>
      <style:text-properties style:font-name="Times New Roman" fo:color="#000000"/>
    </style:style>
    <style:style style:name="P47" style:parent-style-name="Оглавление1" style:family="paragraph">
      <style:paragraph-properties fo:text-align="justify" fo:line-height="150%">
        <style:tab-stops>
          <style:tab-stop style:type="right" style:leader-style="dotted" style:leader-text="." style:position="6.4895in"/>
        </style:tab-stops>
      </style:paragraph-properties>
    </style:style>
    <style:style style:name="T48" style:parent-style-name="Гиперссылка" style:family="text">
      <style:text-properties style:font-name="Times New Roman" fo:color="#000000" fo:font-size="14pt" style:font-size-asian="14pt" style:font-size-complex="14pt"/>
    </style:style>
    <style:style style:name="T49" style:parent-style-name="Основнойшрифтабзаца" style:family="text">
      <style:text-properties style:font-name="Times New Roman" fo:color="#000000" fo:font-size="14pt" style:font-size-asian="14pt" style:font-size-complex="14pt"/>
    </style:style>
    <style:style style:name="T50" style:parent-style-name="Основнойшрифтабзаца" style:family="text">
      <style:text-properties style:font-name="Times New Roman" fo:color="#000000" fo:font-size="14pt" style:font-size-asian="14pt" style:font-size-complex="14pt"/>
    </style:style>
    <style:style style:name="P51" style:parent-style-name="Оглавление1" style:family="paragraph">
      <style:paragraph-properties fo:text-align="justify" fo:line-height="150%">
        <style:tab-stops>
          <style:tab-stop style:type="right" style:leader-style="dotted" style:leader-text="." style:position="6.4895in"/>
        </style:tab-stops>
      </style:paragraph-properties>
    </style:style>
    <style:style style:name="T52" style:parent-style-name="Гиперссылка" style:family="text">
      <style:text-properties style:font-name="Times New Roman" fo:color="#000000" fo:font-size="14pt" style:font-size-asian="14pt" style:font-size-complex="14pt"/>
    </style:style>
    <style:style style:name="T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color="#000000" fo:font-size="14pt" style:font-size-asian="14pt" style:font-size-complex="14pt"/>
    </style:style>
    <style:style style:name="P56" style:parent-style-name="Оглавление2" style:family="paragraph">
      <style:paragraph-properties fo:text-align="justify" fo:line-height="150%">
        <style:tab-stops>
          <style:tab-stop style:type="right" style:leader-style="dotted" style:leader-text="." style:position="6.3368in"/>
        </style:tab-stops>
      </style:paragraph-properties>
    </style:style>
    <style:style style:name="T57" style:parent-style-name="Гиперссылка" style:family="text">
      <style:text-properties style:font-name="Times New Roman" fo:color="#000000" fo:font-size="14pt" style:font-size-asian="14pt" style:font-size-complex="14pt"/>
    </style:style>
    <style:style style:name="T58" style:parent-style-name="Гиперссылк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P61" style:parent-style-name="Оглавление2" style:family="paragraph">
      <style:paragraph-properties fo:text-align="justify" fo:line-height="150%">
        <style:tab-stops>
          <style:tab-stop style:type="right" style:leader-style="dotted" style:leader-text="." style:position="6.3368in"/>
        </style:tab-stops>
      </style:paragraph-properties>
    </style:style>
    <style:style style:name="T62" style:parent-style-name="Гиперссылка" style:family="text">
      <style:text-properties style:font-name="Times New Roman" fo:color="#000000" fo:font-size="14pt" style:font-size-asian="14pt" style:font-size-complex="14pt"/>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color="#000000" fo:font-size="14pt" style:font-size-asian="14pt" style:font-size-complex="14pt"/>
    </style:style>
    <style:style style:name="P65" style:parent-style-name="Оглавление1" style:family="paragraph">
      <style:paragraph-properties fo:text-align="justify" fo:line-height="150%">
        <style:tab-stops>
          <style:tab-stop style:type="right" style:leader-style="dotted" style:leader-text="." style:position="6.4895in"/>
        </style:tab-stops>
      </style:paragraph-properties>
    </style:style>
    <style:style style:name="T66" style:parent-style-name="Гиперссылка" style:family="text">
      <style:text-properties style:font-name="Times New Roman" fo:color="#000000"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P69" style:parent-style-name="Оглавление2" style:family="paragraph">
      <style:paragraph-properties fo:text-align="justify" fo:line-height="150%">
        <style:tab-stops>
          <style:tab-stop style:type="right" style:leader-style="dotted" style:leader-text="." style:position="6.3368in"/>
        </style:tab-stops>
      </style:paragraph-properties>
    </style:style>
    <style:style style:name="T70" style:parent-style-name="Гиперссылка" style:family="text">
      <style:text-properties style:font-name="Times New Roman" fo:color="#000000" fo:font-size="14pt" style:font-size-asian="14pt" style:font-size-complex="14pt"/>
    </style:style>
    <style:style style:name="T71" style:parent-style-name="Основнойшрифтабзаца" style:family="text">
      <style:text-properties style:font-name="Times New Roman" fo:color="#000000" fo:font-size="14pt" style:font-size-asian="14pt" style:font-size-complex="14pt"/>
    </style:style>
    <style:style style:name="T72" style:parent-style-name="Основнойшрифтабзаца" style:family="text">
      <style:text-properties style:font-name="Times New Roman" fo:color="#000000" fo:font-size="14pt" style:font-size-asian="14pt" style:font-size-complex="14pt"/>
    </style:style>
    <style:style style:name="P73" style:parent-style-name="Оглавление2" style:family="paragraph">
      <style:paragraph-properties fo:text-align="justify" fo:line-height="150%">
        <style:tab-stops>
          <style:tab-stop style:type="right" style:leader-style="dotted" style:leader-text="." style:position="6.3368in"/>
        </style:tab-stops>
      </style:paragraph-properties>
    </style:style>
    <style:style style:name="T74" style:parent-style-name="Гиперссылка" style:family="text">
      <style:text-properties style:font-name="Times New Roman" fo:color="#000000" fo:font-size="14pt" style:font-size-asian="14pt" style:font-size-complex="14pt"/>
    </style:style>
    <style:style style:name="T75" style:parent-style-name="Основнойшрифтабзаца" style:family="text">
      <style:text-properties style:font-name="Times New Roman" fo:color="#000000" fo:font-size="14pt" style:font-size-asian="14pt" style:font-size-complex="14pt"/>
    </style:style>
    <style:style style:name="T76" style:parent-style-name="Основнойшрифтабзаца" style:family="text">
      <style:text-properties style:font-name="Times New Roman" fo:color="#000000" fo:font-size="14pt" style:font-size-asian="14pt" style:font-size-complex="14pt"/>
    </style:style>
    <style:style style:name="P77" style:parent-style-name="Оглавление1" style:family="paragraph">
      <style:paragraph-properties fo:text-align="justify" fo:line-height="150%">
        <style:tab-stops>
          <style:tab-stop style:type="right" style:leader-style="dotted" style:leader-text="." style:position="6.4895in"/>
        </style:tab-stops>
      </style:paragraph-properties>
    </style:style>
    <style:style style:name="T78" style:parent-style-name="Гиперссылк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P81" style:parent-style-name="Оглавление1" style:family="paragraph">
      <style:paragraph-properties fo:text-align="justify" fo:line-height="150%">
        <style:tab-stops>
          <style:tab-stop style:type="right" style:leader-style="dotted" style:leader-text="." style:position="6.4895in"/>
        </style:tab-stops>
      </style:paragraph-properties>
    </style:style>
    <style:style style:name="T82" style:parent-style-name="Гиперссылка" style:family="text">
      <style:text-properties style:font-name="Times New Roman" fo:color="#000000" fo:font-size="14pt" style:font-size-asian="14pt" style:font-size-complex="14pt"/>
    </style:style>
    <style:style style:name="T83" style:parent-style-name="Гиперссылка" style:family="text">
      <style:text-properties style:font-name="Times New Roman" fo:color="#000000" fo:font-size="14pt" style:font-size-asian="14pt" style:font-size-complex="14pt"/>
    </style:style>
    <style:style style:name="T84" style:parent-style-name="Основнойшрифтабзаца" style:family="text">
      <style:text-properties style:font-name="Times New Roman" fo:color="#000000" fo:font-size="14pt" style:font-size-asian="14pt" style:font-size-complex="14pt"/>
    </style:style>
    <style:style style:name="T85" style:parent-style-name="Основнойшрифтабзаца" style:family="text">
      <style:text-properties style:font-name="Times New Roman" fo:color="#000000" fo:font-size="14pt" style:font-size-asian="14pt" style:font-size-complex="14pt"/>
    </style:style>
    <style:style style:name="P86" style:parent-style-name="Обычный" style:family="paragraph">
      <style:paragraph-properties fo:widows="2" fo:orphans="2" fo:text-align="justify" style:vertical-align="auto" fo:margin-bottom="0.1388in" fo:line-height="150%"/>
      <style:text-properties fo:hyphenate="true"/>
    </style:style>
    <style:style style:name="P8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7" style:parent-style-name="Обычный" style:family="paragraph">
      <style:paragraph-properties fo:widows="2" fo:orphans="2" fo:text-align="center" style:vertical-align="auto"/>
      <style:text-properties fo:hyphenate="true"/>
    </style:style>
    <style:style style:name="T10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109" style:parent-style-name="Обычный" style:family="paragraph">
      <style:paragraph-properties fo:widows="2" fo:orphans="2" fo:text-align="justify" style:vertical-align="auto" fo:text-indent="0.4902in"/>
      <style:text-properties fo:hyphenate="true"/>
    </style:style>
    <style:style style:name="T1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5" style:parent-style-name="Обычный" style:family="paragraph">
      <style:paragraph-properties fo:widows="2" fo:orphans="2" fo:text-align="justify" style:vertical-align="auto"/>
      <style:text-properties fo:hyphenate="true"/>
    </style:style>
    <style:style style:name="T1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9" style:parent-style-name="Обычный" style:family="paragraph">
      <style:paragraph-properties fo:widows="2" fo:orphans="2" fo:text-align="justify" style:vertical-align="auto" fo:text-indent="0.4902in"/>
      <style:text-properties fo:hyphenate="true"/>
    </style:style>
    <style:style style:name="T1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3" style:parent-style-name="Обычный" style:family="paragraph">
      <style:paragraph-properties fo:widows="2" fo:orphans="2" fo:text-align="justify" style:vertical-align="auto" fo:text-indent="0.4902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24" style:parent-style-name="Обычный" style:family="paragraph">
      <style:paragraph-properties fo:widows="2" fo:orphans="2" fo:text-align="justify" style:vertical-align="auto" fo:text-indent="0.4902in"/>
      <style:text-properties fo:hyphenate="true"/>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7" style:parent-style-name="Обычный" style:family="paragraph">
      <style:paragraph-properties fo:widows="2" fo:orphans="2" fo:text-align="justify" style:vertical-align="auto" fo:text-indent="0.4902in"/>
      <style:text-properties fo:hyphenate="true"/>
    </style:style>
    <style:style style:name="T1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9" style:parent-style-name="Обычный" style:family="paragraph">
      <style:paragraph-properties fo:widows="2" fo:orphans="2" fo:text-align="justify" style:vertical-align="auto"/>
      <style:text-properties fo:hyphenate="true"/>
    </style:style>
    <style:style style:name="T1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1" style:parent-style-name="Обычный" style:family="paragraph">
      <style:paragraph-properties fo:widows="2" fo:orphans="2" fo:text-align="justify" style:vertical-align="auto">
        <style:tab-stops>
          <style:tab-stop style:type="left" style:position="0.1888in"/>
        </style:tab-stops>
      </style:paragraph-properties>
      <style:text-properties fo:hyphenate="true"/>
    </style:style>
    <style:style style:name="T1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4" style:parent-style-name="Обычный" style:family="paragraph">
      <style:paragraph-properties fo:widows="2" fo:orphans="2" fo:text-align="justify" style:vertical-align="auto">
        <style:tab-stops>
          <style:tab-stop style:type="left" style:position="0.1972in"/>
        </style:tab-stops>
      </style:paragraph-properties>
      <style:text-properties fo:hyphenate="true"/>
    </style:style>
    <style:style style:name="T1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7" style:parent-style-name="Обычный" style:family="paragraph">
      <style:paragraph-properties fo:widows="2" fo:orphans="2" fo:text-align="justify" style:vertical-align="auto">
        <style:tab-stops>
          <style:tab-stop style:type="left" style:position="0.1972in"/>
        </style:tab-stops>
      </style:paragraph-properties>
      <style:text-properties fo:hyphenate="true"/>
    </style:style>
    <style:style style:name="T1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1" style:parent-style-name="Обычный" style:family="paragraph">
      <style:paragraph-properties fo:widows="2" fo:orphans="2" fo:text-align="justify" style:vertical-align="auto">
        <style:tab-stops>
          <style:tab-stop style:type="left" style:position="0.2013in"/>
        </style:tab-stops>
      </style:paragraph-properties>
      <style:text-properties fo:hyphenate="true"/>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4" style:parent-style-name="Обычный" style:family="paragraph">
      <style:paragraph-properties fo:widows="2" fo:orphans="2" fo:text-align="justify" style:vertical-align="auto"/>
      <style:text-properties fo:hyphenate="true"/>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6" style:parent-style-name="Абзацсписка" style:family="paragraph">
      <style:paragraph-properties fo:widows="2" fo:orphans="2" fo:text-align="justify" style:vertical-align="auto"/>
      <style:text-properties fo:hyphenate="true"/>
    </style:style>
    <style:style style:name="T1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8" style:parent-style-name="Абзацсписка" style:family="paragraph">
      <style:paragraph-properties fo:widows="2" fo:orphans="2" fo:text-align="justify" style:vertical-align="auto"/>
      <style:text-properties fo:hyphenate="true"/>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0" style:parent-style-name="Абзацсписка" style:family="paragraph">
      <style:paragraph-properties fo:widows="2" fo:orphans="2" fo:text-align="justify" style:vertical-align="auto"/>
      <style:text-properties fo:hyphenate="true"/>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2" style:parent-style-name="Абзацсписка" style:family="paragraph">
      <style:paragraph-properties fo:widows="2" fo:orphans="2" fo:text-align="justify" style:vertical-align="auto"/>
      <style:text-properties fo:hyphenate="true"/>
    </style:style>
    <style:style style:name="T1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4" style:parent-style-name="Обычный" style:family="paragraph">
      <style:paragraph-properties fo:widows="2" fo:orphans="2" fo:text-align="justify" style:vertical-align="auto" fo:text-indent="0.25in"/>
      <style:text-properties fo:hyphenate="true"/>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9"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60" style:parent-style-name="Обычный" style:family="paragraph">
      <style:paragraph-properties fo:widows="2" fo:orphans="2" fo:text-align="justify" style:vertical-align="auto" fo:text-indent="0.25in"/>
      <style:text-properties fo:hyphenate="true"/>
    </style:style>
    <style:style style:name="T1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63" style:parent-style-name="Обычный" style:family="paragraph">
      <style:paragraph-properties fo:widows="2" fo:orphans="2" fo:text-align="justify" style:vertical-align="auto"/>
      <style:text-properties fo:hyphenate="true"/>
    </style:style>
    <style:style style:name="T1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5"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7"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0"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fo:language="ru" fo:country="RU"/>
    </style:style>
    <style:style style:name="T1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3"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77" style:parent-style-name="Обычный" style:family="paragraph">
      <style:paragraph-properties fo:widows="2" fo:orphans="2" fo:text-align="justify" style:vertical-align="auto" fo:text-indent="0.25in"/>
      <style:text-properties fo:hyphenate="true"/>
    </style:style>
    <style:style style:name="T1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80" style:parent-style-name="Обычный" style:family="paragraph">
      <style:paragraph-properties fo:widows="2" fo:orphans="2" fo:text-align="justify" style:vertical-align="auto" fo:text-indent="0.25in"/>
      <style:text-properties fo:hyphenate="true"/>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85" style:parent-style-name="Обычный" style:family="paragraph">
      <style:paragraph-properties fo:widows="2" fo:orphans="2" fo:text-align="justify" style:vertical-align="auto"/>
      <style:text-properties fo:hyphenate="true"/>
    </style:style>
    <style:style style:name="T1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88" style:parent-style-name="Обычный" style:family="paragraph">
      <style:paragraph-properties fo:widows="2" fo:orphans="2" fo:text-align="justify" style:vertical-align="auto"/>
      <style:text-properties fo:hyphenate="true"/>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9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2"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5" style:parent-style-name="Обычный" style:family="paragraph">
      <style:paragraph-properties fo:widows="2" fo:orphans="2"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06" style:parent-style-name="Обычный" style:family="paragraph">
      <style:paragraph-properties fo:widows="2" fo:orphans="2" fo:text-align="center" style:vertical-align="auto"/>
      <style:text-properties fo:hyphenate="true"/>
    </style:style>
    <style:style style:name="T20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208" style:parent-style-name="Обычный" style:family="paragraph">
      <style:paragraph-properties fo:widows="2" fo:orphans="2" fo:text-align="justify" style:vertical-align="auto" fo:margin-left="0.25in" fo:text-indent="-0.25in">
        <style:tab-stops>
          <style:tab-stop style:type="left" style:position="0.0256in"/>
        </style:tab-stops>
      </style:paragraph-properties>
      <style:text-properties fo:hyphenate="true"/>
    </style:style>
    <style:style style:name="T209"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210" style:parent-style-name="Обычный" style:family="paragraph">
      <style:paragraph-properties fo:widows="2" fo:orphans="2" fo:text-align="justify" style:vertical-align="auto" fo:text-indent="0.25in"/>
      <style:text-properties fo:hyphenate="true"/>
    </style:style>
    <style:style style:name="T2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5"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6" style:parent-style-name="Основнойшрифтабзаца" style:family="text">
      <style:text-properties fo:language="ru" fo:country="RU"/>
    </style:style>
    <style:style style:name="T2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18" style:parent-style-name="Обычный" style:family="paragraph">
      <style:paragraph-properties fo:widows="2" fo:orphans="2" fo:text-align="justify" style:vertical-align="auto" fo:text-indent="0.25in"/>
      <style:text-properties fo:hyphenate="true"/>
    </style:style>
    <style:style style:name="T2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21" style:parent-style-name="Обычный" style:family="paragraph">
      <style:paragraph-properties fo:widows="2" fo:orphans="2" fo:text-align="justify" style:vertical-align="auto" fo:text-indent="0.25in"/>
      <style:text-properties fo:hyphenate="true"/>
    </style:style>
    <style:style style:name="T2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25" style:parent-style-name="Обычный" style:family="paragraph">
      <style:paragraph-properties fo:widows="2" fo:orphans="2" fo:text-align="justify" style:vertical-align="auto" fo:text-indent="0.25in"/>
      <style:text-properties fo:hyphenate="true"/>
    </style:style>
    <style:style style:name="T2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7"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8" style:parent-style-name="Основнойшрифтабзаца" style:family="text">
      <style:text-properties fo:language="ru" fo:country="RU"/>
    </style:style>
    <style:style style:name="T229" style:parent-style-name="Основнойшрифтабзаца" style:family="text">
      <style:text-properties fo:language="ru" fo:country="RU"/>
    </style:style>
    <style:style style:name="T2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1" style:parent-style-name="Обычный" style:family="paragraph">
      <style:paragraph-properties fo:widows="2" fo:orphans="2" fo:text-align="justify" style:vertical-align="auto" fo:text-indent="0.25in">
        <style:tab-stops>
          <style:tab-stop style:type="left" style:position="0.3138in"/>
        </style:tab-stops>
      </style:paragraph-properties>
      <style:text-properties fo:hyphenate="true"/>
    </style:style>
    <style:style style:name="T2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5" style:parent-style-name="Обычный" style:family="paragraph">
      <style:paragraph-properties fo:widows="2" fo:orphans="2" fo:text-align="justify" style:vertical-align="auto" fo:text-indent="0.25in">
        <style:tab-stops>
          <style:tab-stop style:type="left" style:position="0.3138in"/>
        </style:tab-stops>
      </style:paragraph-properties>
      <style:text-properties fo:hyphenate="true"/>
    </style:style>
    <style:style style:name="T2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8" style:parent-style-name="Обычный" style:family="paragraph">
      <style:paragraph-properties fo:widows="2" fo:orphans="2" fo:text-align="justify" style:vertical-align="auto" fo:text-indent="0.25in">
        <style:tab-stops>
          <style:tab-stop style:type="left" style:position="0.3097in"/>
        </style:tab-stops>
      </style:paragraph-properties>
      <style:text-properties fo:hyphenate="true"/>
    </style:style>
    <style:style style:name="T2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2" style:parent-style-name="Обычный" style:family="paragraph">
      <style:paragraph-properties fo:widows="2" fo:orphans="2" fo:text-align="justify" style:vertical-align="auto" fo:text-indent="0.25in">
        <style:tab-stops>
          <style:tab-stop style:type="left" style:position="0.3138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 style:parent-style-name="Обычный" style:family="paragraph">
      <style:paragraph-properties fo:widows="2" fo:orphans="2" fo:text-align="justify" style:vertical-align="auto">
        <style:tab-stops>
          <style:tab-stop style:type="left" style:position="0.1888in"/>
        </style:tab-stops>
      </style:paragraph-properties>
      <style:text-properties fo:hyphenate="true"/>
    </style:style>
    <style:style style:name="T2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8" style:parent-style-name="Обычный" style:family="paragraph">
      <style:paragraph-properties fo:widows="2" fo:orphans="2" fo:text-align="justify" style:vertical-align="auto">
        <style:tab-stops>
          <style:tab-stop style:type="left" style:position="0.1888in"/>
        </style:tab-stops>
      </style:paragraph-properties>
      <style:text-properties fo:hyphenate="true"/>
    </style:style>
    <style:style style:name="T2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2" style:parent-style-name="Обычный" style:family="paragraph">
      <style:paragraph-properties fo:widows="2" fo:orphans="2" fo:text-align="justify" style:vertical-align="auto">
        <style:tab-stops>
          <style:tab-stop style:type="left" style:position="0.1847in"/>
        </style:tab-stops>
      </style:paragraph-properties>
      <style:text-properties fo:hyphenate="true"/>
    </style:style>
    <style:style style:name="T2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5" style:parent-style-name="Обычный" style:family="paragraph">
      <style:paragraph-properties fo:widows="2" fo:orphans="2" fo:text-align="justify" style:vertical-align="auto">
        <style:tab-stops>
          <style:tab-stop style:type="left" style:position="2.475in"/>
        </style:tab-stops>
      </style:paragraph-properties>
      <style:text-properties fo:hyphenate="true"/>
    </style:style>
    <style:style style:name="T2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8" style:parent-style-name="Обычный" style:family="paragraph">
      <style:paragraph-properties fo:widows="2" fo:orphans="2" fo:text-align="justify" style:vertical-align="auto"/>
      <style:text-properties fo:hyphenate="true"/>
    </style:style>
    <style:style style:name="T2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0" style:parent-style-name="Обычный" style:family="paragraph">
      <style:paragraph-properties fo:widows="2" fo:orphans="2" fo:text-align="justify" style:vertical-align="auto" fo:text-indent="0.25in"/>
      <style:text-properties fo:hyphenate="true"/>
    </style:style>
    <style:style style:name="T2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3" style:parent-style-name="Обычный" style:family="paragraph">
      <style:paragraph-properties fo:widows="2" fo:orphans="2" fo:text-align="justify" style:vertical-align="auto" fo:text-indent="0.25in"/>
      <style:text-properties fo:hyphenate="true"/>
    </style:style>
    <style:style style:name="T2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7" style:parent-style-name="Обычный" style:family="paragraph">
      <style:paragraph-properties fo:widows="2" fo:orphans="2" fo:text-align="justify" style:vertical-align="auto" fo:text-indent="0.25in"/>
      <style:text-properties fo:hyphenate="true"/>
    </style:style>
    <style:style style:name="T2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9" style:parent-style-name="Обычный" style:family="paragraph">
      <style:paragraph-properties fo:widows="2" fo:orphans="2" fo:text-align="justify" style:vertical-align="auto" fo:text-indent="0.25in"/>
      <style:text-properties fo:hyphenate="true"/>
    </style:style>
    <style:style style:name="T2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2" style:parent-style-name="Обычный"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5" style:parent-style-name="Абзацсписка" style:family="paragraph">
      <style:paragraph-properties fo:widows="2" fo:orphans="2" fo:text-align="justify" style:vertical-align="auto"/>
      <style:text-properties fo:hyphenate="true"/>
    </style:style>
    <style:style style:name="T2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7" style:parent-style-name="Абзацсписка" style:family="paragraph">
      <style:paragraph-properties fo:widows="2" fo:orphans="2" fo:text-align="justify" style:vertical-align="auto"/>
      <style:text-properties fo:hyphenate="true"/>
    </style:style>
    <style:style style:name="T2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9" style:parent-style-name="Абзацсписка" style:family="paragraph">
      <style:paragraph-properties fo:widows="2" fo:orphans="2" fo:text-align="justify" style:vertical-align="auto"/>
      <style:text-properties fo:hyphenate="true"/>
    </style:style>
    <style:style style:name="T2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1" style:parent-style-name="Абзацсписка" style:family="paragraph">
      <style:paragraph-properties fo:widows="2" fo:orphans="2" fo:text-align="justify" style:vertical-align="auto"/>
      <style:text-properties fo:hyphenate="true"/>
    </style:style>
    <style:style style:name="T2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3" style:parent-style-name="Обычный" style:family="paragraph">
      <style:paragraph-properties fo:widows="2" fo:orphans="2" fo:text-align="justify" style:vertical-align="auto">
        <style:tab-stops>
          <style:tab-stop style:type="left" style:position="0.2013in"/>
        </style:tab-stops>
      </style:paragraph-properties>
      <style:text-properties fo:hyphenate="true"/>
    </style:style>
    <style:style style:name="T2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6" style:parent-style-name="Обычный" style:family="paragraph">
      <style:paragraph-properties fo:widows="2" fo:orphans="2" fo:text-align="justify" style:vertical-align="auto">
        <style:tab-stops>
          <style:tab-stop style:type="left" style:position="0.2013in"/>
        </style:tab-stops>
      </style:paragraph-properties>
      <style:text-properties fo:hyphenate="true"/>
    </style:style>
    <style:style style:name="T2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0" style:parent-style-name="Обычный" style:family="paragraph">
      <style:paragraph-properties fo:widows="2" fo:orphans="2" fo:text-align="justify" style:vertical-align="auto" fo:text-indent="0.25in"/>
      <style:text-properties fo:hyphenate="true"/>
    </style:style>
    <style:style style:name="T2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3"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5"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96" style:parent-style-name="Абзацсписка" style:family="paragraph">
      <style:paragraph-properties fo:widows="2" fo:orphans="2" fo:text-align="justify" style:vertical-align="auto"/>
      <style:text-properties fo:hyphenate="true"/>
    </style:style>
    <style:style style:name="T2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8" style:parent-style-name="Абзацсписка" style:family="paragraph">
      <style:paragraph-properties fo:widows="2" fo:orphans="2" fo:text-align="justify" style:vertical-align="auto">
        <style:tab-stops>
          <style:tab-stop style:type="left" style:position="-0.3659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99" style:parent-style-name="Абзацсписка" style:family="paragraph">
      <style:paragraph-properties fo:widows="2" fo:orphans="2" fo:text-align="justify" style:vertical-align="auto">
        <style:tab-stops>
          <style:tab-stop style:type="left" style:position="-0.3659in"/>
        </style:tab-stops>
      </style:paragraph-properties>
      <style:text-properties fo:hyphenate="true"/>
    </style:style>
    <style:style style:name="T3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1" style:parent-style-name="Обычный" style:family="paragraph">
      <style:paragraph-properties fo:widows="2" fo:orphans="2" fo:text-align="justify" style:vertical-align="auto" fo:text-indent="0.25in"/>
      <style:text-properties fo:hyphenate="true"/>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3"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5"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8"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0"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3"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5"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8" style:parent-style-name="Абзацсписка" style:family="paragraph">
      <style:paragraph-properties fo:widows="2" fo:orphans="2" fo:text-align="justify" style:vertical-align="auto">
        <style:tab-stops>
          <style:tab-stop style:type="left" style:position="-0.3652in"/>
        </style:tab-stops>
      </style:paragraph-properties>
      <style:text-properties fo:hyphenate="true"/>
    </style:style>
    <style:style style:name="T3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1" style:parent-style-name="Абзацсписка" style:family="paragraph">
      <style:paragraph-properties fo:widows="2" fo:orphans="2" fo:text-align="justify" style:vertical-align="auto"/>
      <style:text-properties fo:hyphenate="true"/>
    </style:style>
    <style:style style:name="T3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4" style:parent-style-name="Абзацсписка" style:family="paragraph">
      <style:paragraph-properties fo:widows="2" fo:orphans="2" fo:text-align="justify" style:vertical-align="auto"/>
      <style:text-properties fo:hyphenate="true"/>
    </style:style>
    <style:style style:name="T3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6" style:parent-style-name="Абзацсписка"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2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28" style:parent-style-name="Обычный" style:family="paragraph">
      <style:paragraph-properties fo:widows="2" fo:orphans="2" fo:text-align="justify" style:vertical-align="auto" fo:margin-left="0.25in">
        <style:tab-stops/>
      </style:paragraph-properties>
      <style:text-properties fo:hyphenate="true"/>
    </style:style>
    <style:style style:name="T3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0"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2" style:parent-style-name="Обычный" style:family="paragraph">
      <style:paragraph-properties fo:widows="2" fo:orphans="2" fo:text-align="justify" style:vertical-align="auto" fo:text-indent="0.25in"/>
      <style:text-properties fo:hyphenate="true"/>
    </style:style>
    <style:style style:name="T3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6" style:parent-style-name="Обычный" style:family="paragraph">
      <style:paragraph-properties fo:widows="2" fo:orphans="2" fo:text-align="justify" style:vertical-align="auto" fo:text-indent="0.25in"/>
      <style:text-properties fo:hyphenate="true"/>
    </style:style>
    <style:style style:name="T3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9" style:parent-style-name="Обычный" style:family="paragraph">
      <style:paragraph-properties fo:widows="2" fo:orphans="2" fo:text-align="justify" style:vertical-align="auto" fo:text-indent="0.25in"/>
      <style:text-properties fo:hyphenate="true"/>
    </style:style>
    <style:style style:name="T3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2" style:parent-style-name="Обычный" style:family="paragraph">
      <style:paragraph-properties fo:widows="2" fo:orphans="2" fo:text-align="justify" style:vertical-align="auto" fo:text-indent="0.25in"/>
      <style:text-properties fo:hyphenate="true"/>
    </style:style>
    <style:style style:name="T3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4" style:parent-style-name="Обычный" style:family="paragraph">
      <style:paragraph-properties fo:widows="2" fo:orphans="2" fo:text-align="justify" style:vertical-align="auto" fo:text-indent="0.25in"/>
      <style:text-properties fo:hyphenate="true"/>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7" style:parent-style-name="Обычный" style:family="paragraph">
      <style:paragraph-properties fo:widows="2" fo:orphans="2" fo:text-align="justify" style:vertical-align="auto" fo:text-indent="0.25in"/>
      <style:text-properties fo:hyphenate="true"/>
    </style:style>
    <style:style style:name="T3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1" style:parent-style-name="Обычный" style:family="paragraph">
      <style:paragraph-properties fo:widows="2" fo:orphans="2" fo:text-align="justify" style:vertical-align="auto" fo:text-indent="0.25in"/>
      <style:text-properties fo:hyphenate="true"/>
    </style:style>
    <style:style style:name="T3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4" style:parent-style-name="Обычный" style:family="paragraph">
      <style:paragraph-properties fo:widows="2" fo:orphans="2" fo:text-align="justify" style:vertical-align="auto" fo:text-indent="0.25in"/>
      <style:text-properties fo:hyphenate="true"/>
    </style:style>
    <style:style style:name="T3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6" style:parent-style-name="Обычный" style:family="paragraph">
      <style:paragraph-properties fo:widows="2" fo:orphans="2" fo:text-align="justify" style:vertical-align="auto" fo:text-indent="0.25in"/>
      <style:text-properties fo:hyphenate="true"/>
    </style:style>
    <style:style style:name="T3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60" style:parent-style-name="Обычный" style:family="paragraph">
      <style:paragraph-properties fo:widows="2" fo:orphans="2" fo:text-align="justify" style:vertical-align="auto" fo:text-indent="0.25in"/>
      <style:text-properties fo:hyphenate="true"/>
    </style:style>
    <style:style style:name="T3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63" style:parent-style-name="Обычный" style:family="paragraph">
      <style:paragraph-properties fo:widows="2" fo:orphans="2" fo:text-align="justify" style:vertical-align="auto" fo:text-indent="0.25in"/>
      <style:text-properties fo:hyphenate="true"/>
    </style:style>
    <style:style style:name="T3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66" style:parent-style-name="Обычный" style:family="paragraph">
      <style:paragraph-properties fo:widows="2" fo:orphans="2" fo:text-align="justify" style:vertical-align="auto" fo:text-indent="0.25in"/>
      <style:text-properties fo:hyphenate="true"/>
    </style:style>
    <style:style style:name="T3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9"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71" style:parent-style-name="Обычный" style:family="paragraph">
      <style:paragraph-properties fo:widows="2" fo:orphans="2" fo:text-align="justify" style:vertical-align="auto" fo:text-indent="0.25in"/>
      <style:text-properties fo:hyphenate="true"/>
    </style:style>
    <style:style style:name="T3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3" style:parent-style-name="Знаксноски" style:family="text">
      <style:text-properties style:font-name-complex="Times New Roman" fo:font-size="14pt" style:font-size-asian="14pt" style:font-size-complex="14pt"/>
    </style:style>
    <style:style style:name="P37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5" style:parent-style-name="Обычный" style:family="paragraph">
      <style:paragraph-properties fo:widows="2" fo:orphans="2" fo:text-align="justify" style:vertical-align="auto" fo:text-indent="0.25in"/>
      <style:text-properties fo:hyphenate="true"/>
    </style:style>
    <style:style style:name="T3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79" style:parent-style-name="Обычный" style:family="paragraph">
      <style:paragraph-properties fo:widows="2" fo:orphans="2" fo:text-align="justify" style:vertical-align="auto" fo:text-indent="0.25in"/>
      <style:text-properties fo:hyphenate="true"/>
    </style:style>
    <style:style style:name="T3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3" style:parent-style-name="Обычный" style:family="paragraph">
      <style:paragraph-properties fo:widows="2" fo:orphans="2" fo:text-align="justify" style:vertical-align="auto" fo:text-indent="0.25in"/>
      <style:text-properties fo:hyphenate="true"/>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5" style:parent-style-name="Обычный" style:family="paragraph">
      <style:paragraph-properties fo:widows="2" fo:orphans="2" fo:text-align="justify" style:vertical-align="auto" fo:text-indent="0.25in"/>
      <style:text-properties fo:hyphenate="true"/>
    </style:style>
    <style:style style:name="T3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8" style:parent-style-name="Обычный" style:family="paragraph">
      <style:paragraph-properties fo:widows="2" fo:orphans="2" fo:text-align="justify" style:vertical-align="auto" fo:text-indent="0.25in"/>
      <style:text-properties fo:hyphenate="true"/>
    </style:style>
    <style:style style:name="T3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1"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fo:language="ru" fo:country="RU"/>
    </style:style>
    <style:style style:name="T393" style:parent-style-name="Основнойшрифтабзаца" style:family="text">
      <style:text-properties fo:language="ru" fo:country="RU"/>
    </style:style>
    <style:style style:name="T3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5" style:parent-style-name="Обычный" style:family="paragraph">
      <style:paragraph-properties fo:widows="2" fo:orphans="2" fo:text-align="justify" style:vertical-align="auto" fo:text-indent="0.25in"/>
      <style:text-properties fo:hyphenate="true"/>
    </style:style>
    <style:style style:name="T3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8" style:parent-style-name="Обычный" style:family="paragraph">
      <style:paragraph-properties fo:widows="2" fo:orphans="2" fo:text-align="justify" style:vertical-align="auto" fo:text-indent="0.25in"/>
      <style:text-properties fo:hyphenate="true"/>
    </style:style>
    <style:style style:name="T3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1" style:parent-style-name="Обычный" style:family="paragraph">
      <style:paragraph-properties fo:widows="2" fo:orphans="2" fo:text-align="justify" style:vertical-align="auto" fo:text-indent="0.25in"/>
      <style:text-properties fo:hyphenate="true"/>
    </style:style>
    <style:style style:name="T4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4" style:parent-style-name="Обычный" style:family="paragraph">
      <style:paragraph-properties fo:widows="2" fo:orphans="2" fo:text-align="justify" style:vertical-align="auto" fo:text-indent="0.25in"/>
      <style:text-properties fo:hyphenate="true"/>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6" style:parent-style-name="Обычный" style:family="paragraph">
      <style:paragraph-properties fo:widows="2" fo:orphans="2" fo:text-align="justify" style:vertical-align="auto">
        <style:tab-stops>
          <style:tab-stop style:type="left" style:position="0.2041in"/>
        </style:tab-stops>
      </style:paragraph-properties>
      <style:text-properties fo:hyphenate="true"/>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0" style:parent-style-name="Обычный" style:family="paragraph">
      <style:paragraph-properties fo:widows="2" fo:orphans="2" fo:text-align="justify" style:vertical-align="auto">
        <style:tab-stops>
          <style:tab-stop style:type="left" style:position="0.2041in"/>
        </style:tab-stops>
      </style:paragraph-properties>
      <style:text-properties fo:hyphenate="true"/>
    </style:style>
    <style:style style:name="T4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3" style:parent-style-name="Обычный" style:family="paragraph">
      <style:paragraph-properties fo:widows="2" fo:orphans="2" fo:text-align="justify" style:vertical-align="auto">
        <style:tab-stops>
          <style:tab-stop style:type="left" style:position="0.2041in"/>
        </style:tab-stops>
      </style:paragraph-properties>
      <style:text-properties fo:hyphenate="true"/>
    </style:style>
    <style:style style:name="T4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6" style:parent-style-name="Обычный" style:family="paragraph">
      <style:paragraph-properties fo:widows="2" fo:orphans="2" fo:text-align="justify" style:vertical-align="auto">
        <style:tab-stops>
          <style:tab-stop style:type="left" style:position="0.2965in"/>
        </style:tab-stops>
      </style:paragraph-properties>
      <style:text-properties fo:hyphenate="true"/>
    </style:style>
    <style:style style:name="T4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9" style:parent-style-name="Обычный" style:family="paragraph">
      <style:paragraph-properties fo:widows="2" fo:orphans="2" fo:text-align="justify" style:vertical-align="auto">
        <style:tab-stops>
          <style:tab-stop style:type="left" style:position="0.2965in"/>
        </style:tab-stops>
      </style:paragraph-properties>
      <style:text-properties fo:hyphenate="true"/>
    </style:style>
    <style:style style:name="T4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3" style:parent-style-name="Обычный" style:family="paragraph">
      <style:paragraph-properties fo:widows="2" fo:orphans="2" fo:text-align="justify" style:vertical-align="auto" fo:text-indent="0.25in"/>
      <style:text-properties fo:hyphenate="true"/>
    </style:style>
    <style:style style:name="T4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8" style:parent-style-name="Обычный" style:family="paragraph">
      <style:paragraph-properties fo:widows="2" fo:orphans="2" fo:text-align="justify" style:vertical-align="auto" fo:text-indent="0.25in"/>
      <style:text-properties fo:hyphenate="true"/>
    </style:style>
    <style:style style:name="T4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1"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2" style:parent-style-name="Основнойшрифтабзаца" style:family="text">
      <style:text-properties fo:language="en" fo:country="US"/>
    </style:style>
    <style:style style:name="T4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4" style:parent-style-name="Обычный" style:family="paragraph">
      <style:paragraph-properties fo:widows="2" fo:orphans="2" fo:text-align="justify" style:vertical-align="auto" fo:text-indent="0.25in"/>
      <style:text-properties fo:hyphenate="true"/>
    </style:style>
    <style:style style:name="T4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8" style:parent-style-name="Обычный" style:family="paragraph">
      <style:paragraph-properties fo:widows="2" fo:orphans="2" fo:text-align="justify" style:vertical-align="auto" fo:text-indent="0.25in"/>
      <style:text-properties fo:hyphenate="true"/>
    </style:style>
    <style:style style:name="T4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3" style:parent-style-name="Обычный" style:family="paragraph">
      <style:paragraph-properties fo:widows="2" fo:orphans="2" fo:text-align="justify" style:vertical-align="auto" fo:text-indent="0.25in"/>
      <style:text-properties fo:hyphenate="true"/>
    </style:style>
    <style:style style:name="T4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5" style:parent-style-name="Обычный" style:family="paragraph">
      <style:paragraph-properties fo:widows="2" fo:orphans="2" fo:text-align="justify" style:vertical-align="auto" fo:text-indent="0.25in">
        <style:tab-stops>
          <style:tab-stop style:type="left" style:position="1.6798in"/>
        </style:tab-stops>
      </style:paragraph-properties>
      <style:text-properties fo:hyphenate="true"/>
    </style:style>
    <style:style style:name="T4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9" style:parent-style-name="Обычный" style:family="paragraph">
      <style:paragraph-properties fo:widows="2" fo:orphans="2" fo:text-align="justify" style:vertical-align="auto"/>
      <style:text-properties fo:hyphenate="true"/>
    </style:style>
    <style:style style:name="T4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5" style:parent-style-name="Обычный" style:family="paragraph">
      <style:paragraph-properties fo:widows="2" fo:orphans="2" fo:text-align="justify" style:vertical-align="auto" fo:text-indent="0.25in"/>
      <style:text-properties fo:hyphenate="true"/>
    </style:style>
    <style:style style:name="T4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9"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language="ru" fo:country="RU"/>
    </style:style>
    <style:style style:name="T4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3" style:parent-style-name="Обычный" style:family="paragraph">
      <style:paragraph-properties fo:widows="2" fo:orphans="2" fo:text-align="justify" style:vertical-align="auto" fo:text-indent="0.25in"/>
      <style:text-properties fo:hyphenate="true"/>
    </style:style>
    <style:style style:name="T4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6" style:parent-style-name="Обычный" style:family="paragraph">
      <style:paragraph-properties fo:widows="2" fo:orphans="2" fo:text-align="justify" style:vertical-align="auto" fo:text-indent="0.25in"/>
      <style:text-properties fo:hyphenate="true"/>
    </style:style>
    <style:style style:name="T4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72" style:parent-style-name="Обычный" style:family="paragraph">
      <style:paragraph-properties fo:widows="2" fo:orphans="2" fo:text-align="justify" style:vertical-align="auto" fo:text-indent="0.25in"/>
      <style:text-properties fo:hyphenate="true"/>
    </style:style>
    <style:style style:name="T4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76" style:parent-style-name="Обычный" style:family="paragraph">
      <style:paragraph-properties fo:widows="2" fo:orphans="2" fo:text-align="justify" style:vertical-align="auto" fo:text-indent="0.25in"/>
      <style:text-properties fo:hyphenate="true"/>
    </style:style>
    <style:style style:name="T4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1" style:parent-style-name="Обычный" style:family="paragraph">
      <style:paragraph-properties fo:widows="2" fo:orphans="2" fo:text-align="justify" style:vertical-align="auto" fo:text-indent="0.25in"/>
      <style:text-properties fo:hyphenate="true"/>
    </style:style>
    <style:style style:name="T4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4" style:parent-style-name="Обычный" style:family="paragraph">
      <style:paragraph-properties fo:widows="2" fo:orphans="2" fo:text-align="justify" style:vertical-align="auto" fo:text-indent="0.25in"/>
      <style:text-properties fo:hyphenate="true"/>
    </style:style>
    <style:style style:name="T4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8" style:parent-style-name="Обычный" style:family="paragraph">
      <style:paragraph-properties fo:widows="2" fo:orphans="2" fo:text-align="justify" style:vertical-align="auto" fo:text-indent="0.25in"/>
      <style:text-properties style:font-name-complex="Times New Roman" fo:font-size="14pt" style:font-size-asian="14pt" style:font-size-complex="14pt" fo:language="ru" fo:country="RU" fo:hyphenate="true"/>
    </style:style>
    <style:style style:name="P48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0" style:parent-style-name="Абзацсписка" style:family="paragraph">
      <style:paragraph-properties fo:widows="2" fo:orphans="2" fo:text-align="justify" style:vertical-align="auto"/>
      <style:text-properties fo:hyphenate="true"/>
    </style:style>
    <style:style style:name="T4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92" style:parent-style-name="Абзацсписка" style:family="paragraph">
      <style:paragraph-properties fo:widows="2" fo:orphans="2" fo:text-align="justify" style:vertical-align="auto"/>
      <style:text-properties fo:hyphenate="true"/>
    </style:style>
    <style:style style:name="T4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95" style:parent-style-name="Абзацсписка" style:family="paragraph">
      <style:paragraph-properties fo:widows="2" fo:orphans="2" fo:text-align="justify" style:vertical-align="auto"/>
      <style:text-properties fo:hyphenate="true"/>
    </style:style>
    <style:style style:name="T4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97" style:parent-style-name="Абзацсписка" style:family="paragraph">
      <style:paragraph-properties fo:widows="2" fo:orphans="2" fo:text-align="justify" style:vertical-align="auto"/>
      <style:text-properties fo:hyphenate="true"/>
    </style:style>
    <style:style style:name="T4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0" style:parent-style-name="Абзацсписка" style:family="paragraph">
      <style:paragraph-properties fo:widows="2" fo:orphans="2" fo:text-align="justify" style:vertical-align="auto"/>
      <style:text-properties fo:hyphenate="true"/>
    </style:style>
    <style:style style:name="T5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3" style:parent-style-name="Абзацсписка" style:family="paragraph">
      <style:paragraph-properties fo:widows="2" fo:orphans="2" fo:text-align="justify" style:vertical-align="auto"/>
      <style:text-properties fo:hyphenate="true"/>
    </style:style>
    <style:style style:name="T5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6" style:parent-style-name="Абзацсписка" style:family="paragraph">
      <style:paragraph-properties fo:widows="2" fo:orphans="2" fo:text-align="justify" style:vertical-align="auto"/>
      <style:text-properties fo:hyphenate="true"/>
    </style:style>
    <style:style style:name="T5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8" style:parent-style-name="Абзацсписка" style:family="paragraph">
      <style:paragraph-properties fo:widows="2" fo:orphans="2" fo:text-align="justify" style:vertical-align="auto"/>
      <style:text-properties fo:hyphenate="true"/>
    </style:style>
    <style:style style:name="T5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0" style:parent-style-name="Обычный" style:family="paragraph">
      <style:paragraph-properties fo:widows="2" fo:orphans="2" fo:text-align="justify" style:vertical-align="auto" fo:text-indent="0.25in"/>
      <style:text-properties fo:hyphenate="true"/>
    </style:style>
    <style:style style:name="T5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3" style:parent-style-name="Обычный" style:family="paragraph">
      <style:paragraph-properties fo:widows="2" fo:orphans="2" fo:text-align="justify" style:vertical-align="auto" fo:text-indent="0.25in"/>
      <style:text-properties fo:hyphenate="true"/>
    </style:style>
    <style:style style:name="T5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5" style:parent-style-name="Обычный" style:family="paragraph">
      <style:paragraph-properties fo:widows="2" fo:orphans="2" fo:text-align="justify" style:vertical-align="auto"/>
      <style:text-properties fo:hyphenate="true"/>
    </style:style>
    <style:style style:name="T5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8" style:parent-style-name="Обычный" style:family="paragraph">
      <style:paragraph-properties fo:widows="2" fo:orphans="2" fo:text-align="justify" style:vertical-align="auto" fo:text-indent="0.25in"/>
      <style:text-properties fo:hyphenate="true"/>
    </style:style>
    <style:style style:name="T5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0" style:parent-style-name="Обычный" style:family="paragraph">
      <style:paragraph-properties fo:widows="2" fo:orphans="2" fo:text-align="justify" style:vertical-align="auto"/>
      <style:text-properties fo:hyphenate="true"/>
    </style:style>
    <style:style style:name="T521"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522"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23" style:parent-style-name="Обычный" style:family="paragraph">
      <style:paragraph-properties fo:widows="2" fo:orphans="2" fo:text-align="justify" style:vertical-align="auto" fo:text-indent="0.25in"/>
      <style:text-properties fo:hyphenate="true"/>
    </style:style>
    <style:style style:name="T5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7" style:parent-style-name="Обычный" style:family="paragraph">
      <style:paragraph-properties fo:widows="2" fo:orphans="2" fo:text-align="justify" style:vertical-align="auto" fo:text-indent="0.25in"/>
      <style:text-properties fo:hyphenate="true"/>
    </style:style>
    <style:style style:name="T5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1" style:parent-style-name="Обычный" style:family="paragraph">
      <style:paragraph-properties fo:widows="2" fo:orphans="2" fo:text-align="justify" style:vertical-align="auto" fo:text-indent="0.25in"/>
      <style:text-properties fo:hyphenate="true"/>
    </style:style>
    <style:style style:name="T5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3"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6" style:parent-style-name="Обычный" style:family="paragraph">
      <style:paragraph-properties fo:widows="2" fo:orphans="2" fo:text-align="justify" style:vertical-align="auto" fo:text-indent="0.25in"/>
      <style:text-properties fo:hyphenate="true"/>
    </style:style>
    <style:style style:name="T5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0" style:parent-style-name="Обычный" style:family="paragraph">
      <style:paragraph-properties fo:widows="2" fo:orphans="2" fo:text-align="justify" style:vertical-align="auto" fo:text-indent="0.25in">
        <style:tab-stops>
          <style:tab-stop style:type="left" style:position="1.0333in"/>
        </style:tab-stops>
      </style:paragraph-properties>
      <style:text-properties fo:hyphenate="true"/>
    </style:style>
    <style:style style:name="T5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3" style:parent-style-name="Обычный" style:family="paragraph">
      <style:paragraph-properties fo:widows="2" fo:orphans="2" fo:text-align="justify" style:vertical-align="auto"/>
      <style:text-properties fo:hyphenate="true"/>
    </style:style>
    <style:style style:name="T5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6"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7" style:parent-style-name="Основнойшрифтабзаца" style:family="text">
      <style:text-properties fo:language="ru" fo:country="RU"/>
    </style:style>
    <style:style style:name="T548" style:parent-style-name="Основнойшрифтабзаца" style:family="text">
      <style:text-properties fo:language="ru" fo:country="RU"/>
    </style:style>
    <style:style style:name="T5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en" style:country-asian="US" style:language-complex="ar" style:country-complex="SA"/>
    </style:style>
    <style:style style:name="T5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5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7"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8" style:parent-style-name="Основнойшрифтабзаца" style:family="text">
      <style:text-properties fo:language="ru" fo:country="RU"/>
    </style:style>
    <style:style style:name="T559" style:parent-style-name="Основнойшрифтабзаца" style:family="text">
      <style:text-properties fo:language="ru" fo:country="RU"/>
    </style:style>
    <style:style style:name="T5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62" style:parent-style-name="Обычный" style:family="paragraph">
      <style:paragraph-properties fo:widows="2" fo:orphans="2" fo:text-align="justify" style:vertical-align="auto" fo:text-indent="0.25in"/>
      <style:text-properties fo:hyphenate="true"/>
    </style:style>
    <style:style style:name="T5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en" style:country-asian="US" style:language-complex="ar" style:country-complex="SA"/>
    </style:style>
    <style:style style:name="T5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5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71" style:parent-style-name="Обычный" style:family="paragraph">
      <style:paragraph-properties fo:widows="2" fo:orphans="2" fo:text-align="justify" style:vertical-align="auto" fo:text-indent="0.25in"/>
      <style:text-properties fo:hyphenate="true"/>
    </style:style>
    <style:style style:name="T5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75" style:parent-style-name="Обычный" style:family="paragraph">
      <style:paragraph-properties fo:widows="2" fo:orphans="2" fo:text-align="justify" style:vertical-align="auto" fo:text-indent="0.25in"/>
      <style:text-properties fo:hyphenate="true"/>
    </style:style>
    <style:style style:name="T5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78" style:parent-style-name="Обычный" style:family="paragraph">
      <style:paragraph-properties fo:widows="2" fo:orphans="2" fo:text-align="justify" style:vertical-align="auto" fo:text-indent="0.25in"/>
      <style:text-properties fo:hyphenate="true"/>
    </style:style>
    <style:style style:name="T5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0" style:parent-style-name="Обычный" style:family="paragraph">
      <style:paragraph-properties fo:widows="2" fo:orphans="2" fo:text-align="justify" style:vertical-align="auto" fo:text-indent="0.25in"/>
      <style:text-properties fo:hyphenate="true"/>
    </style:style>
    <style:style style:name="T5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4" style:parent-style-name="Обычный" style:family="paragraph">
      <style:paragraph-properties fo:widows="2" fo:orphans="2" fo:text-align="justify" style:vertical-align="auto" fo:text-indent="0.25in"/>
      <style:text-properties fo:hyphenate="true"/>
    </style:style>
    <style:style style:name="T5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6" style:parent-style-name="Обычный" style:family="paragraph">
      <style:paragraph-properties fo:widows="2" fo:orphans="2" fo:text-align="justify" style:vertical-align="auto" fo:text-indent="0.25in"/>
      <style:text-properties fo:hyphenate="true"/>
    </style:style>
    <style:style style:name="T5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91" style:parent-style-name="Обычный" style:family="paragraph">
      <style:paragraph-properties fo:widows="2" fo:orphans="2" fo:text-align="justify" style:vertical-align="auto" fo:text-indent="0.25in"/>
      <style:text-properties fo:hyphenate="true"/>
    </style:style>
    <style:style style:name="T5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94" style:parent-style-name="Обычный" style:family="paragraph">
      <style:paragraph-properties fo:widows="2" fo:orphans="2" fo:text-align="justify" style:vertical-align="auto"/>
      <style:text-properties fo:hyphenate="true"/>
    </style:style>
    <style:style style:name="T5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98" style:parent-style-name="Обычный" style:family="paragraph">
      <style:paragraph-properties fo:widows="2" fo:orphans="2" fo:text-align="justify" style:vertical-align="auto" fo:text-indent="0.25in"/>
      <style:text-properties fo:hyphenate="true"/>
    </style:style>
    <style:style style:name="T5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01" style:parent-style-name="Обычный" style:family="paragraph">
      <style:paragraph-properties fo:widows="2" fo:orphans="2" fo:text-align="justify" style:vertical-align="auto" fo:text-indent="0.25in"/>
      <style:text-properties fo:hyphenate="true"/>
    </style:style>
    <style:style style:name="T6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06" style:parent-style-name="Обычный" style:family="paragraph">
      <style:paragraph-properties fo:widows="2" fo:orphans="2" fo:text-align="justify" style:vertical-align="auto" fo:text-indent="0.25in"/>
      <style:text-properties fo:hyphenate="true"/>
    </style:style>
    <style:style style:name="T6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10" style:parent-style-name="Обычный" style:family="paragraph">
      <style:paragraph-properties fo:widows="2" fo:orphans="2" fo:text-align="justify" style:vertical-align="auto" fo:text-indent="0.25in"/>
      <style:text-properties fo:hyphenate="true"/>
    </style:style>
    <style:style style:name="T6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18" style:parent-style-name="Обычный" style:family="paragraph">
      <style:paragraph-properties fo:widows="2" fo:orphans="2" fo:text-align="justify" style:vertical-align="auto" fo:text-indent="0.25in"/>
      <style:text-properties fo:hyphenate="true"/>
    </style:style>
    <style:style style:name="T6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21" style:parent-style-name="Обычный" style:family="paragraph">
      <style:paragraph-properties fo:widows="2" fo:orphans="2" fo:text-align="justify" style:vertical-align="auto" fo:text-indent="0.25in"/>
      <style:text-properties fo:hyphenate="true"/>
    </style:style>
    <style:style style:name="T6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26" style:parent-style-name="Обычный" style:family="paragraph">
      <style:paragraph-properties fo:widows="2" fo:orphans="2" fo:text-align="justify" style:vertical-align="auto" fo:text-indent="0.25in"/>
      <style:text-properties fo:hyphenate="true"/>
    </style:style>
    <style:style style:name="T6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29" style:parent-style-name="Обычный" style:family="paragraph">
      <style:paragraph-properties fo:widows="2" fo:orphans="2" fo:text-align="justify" style:vertical-align="auto" fo:text-indent="0.25in"/>
      <style:text-properties fo:hyphenate="true"/>
    </style:style>
    <style:style style:name="T6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32" style:parent-style-name="Обычный" style:family="paragraph">
      <style:paragraph-properties fo:widows="2" fo:orphans="2" fo:text-align="justify" style:vertical-align="auto" fo:text-indent="0.25in"/>
      <style:text-properties fo:hyphenate="true"/>
    </style:style>
    <style:style style:name="T6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35" style:parent-style-name="Обычный" style:family="paragraph">
      <style:paragraph-properties fo:widows="2" fo:orphans="2" fo:text-align="justify" style:vertical-align="auto" fo:text-indent="0.25in"/>
      <style:text-properties fo:hyphenate="true"/>
    </style:style>
    <style:style style:name="T6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3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1" style:parent-style-name="Обычный" style:family="paragraph">
      <style:paragraph-properties fo:widows="2" fo:orphans="2"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2"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4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2"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5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2"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2"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79" style:parent-style-name="Обычный" style:family="paragraph">
      <style:paragraph-properties fo:widows="2" fo:orphans="2" fo:text-align="center" style:vertical-align="auto"/>
      <style:text-properties fo:hyphenate="true"/>
    </style:style>
    <style:style style:name="T680"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681" style:parent-style-name="Обычный" style:family="paragraph">
      <style:paragraph-properties fo:widows="2" fo:orphans="2" fo:text-align="justify" style:vertical-align="auto"/>
      <style:text-properties fo:hyphenate="true"/>
    </style:style>
    <style:style style:name="T682"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683"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684" style:parent-style-name="Обычный" style:family="paragraph">
      <style:paragraph-properties fo:widows="2" fo:orphans="2" fo:text-align="justify" style:vertical-align="auto" fo:text-indent="0.25in"/>
      <style:text-properties fo:hyphenate="true"/>
    </style:style>
    <style:style style:name="T6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87" style:parent-style-name="Обычный" style:family="paragraph">
      <style:paragraph-properties fo:widows="2" fo:orphans="2" fo:text-align="justify" style:vertical-align="auto" fo:text-indent="0.25in"/>
      <style:text-properties fo:hyphenate="true"/>
    </style:style>
    <style:style style:name="T6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91" style:parent-style-name="Обычный" style:family="paragraph">
      <style:paragraph-properties fo:widows="2" fo:orphans="2" fo:text-align="justify" style:vertical-align="auto" fo:text-indent="0.25in"/>
      <style:text-properties fo:hyphenate="true"/>
    </style:style>
    <style:style style:name="T6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94" style:parent-style-name="Обычный" style:family="paragraph">
      <style:paragraph-properties fo:widows="2" fo:orphans="2" fo:text-align="justify" style:vertical-align="auto" fo:text-indent="0.25in"/>
      <style:text-properties fo:hyphenate="true"/>
    </style:style>
    <style:style style:name="T6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97" style:parent-style-name="Обычный" style:family="paragraph">
      <style:paragraph-properties fo:widows="2" fo:orphans="2" fo:text-align="justify" style:vertical-align="auto" fo:text-indent="0.25in"/>
      <style:text-properties fo:hyphenate="true"/>
    </style:style>
    <style:style style:name="T6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99" style:parent-style-name="Обычный" style:family="paragraph">
      <style:paragraph-properties fo:widows="2" fo:orphans="2" fo:text-align="justify" style:vertical-align="auto"/>
      <style:text-properties fo:hyphenate="true"/>
    </style:style>
    <style:style style:name="T7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02" style:parent-style-name="Обычный" style:family="paragraph">
      <style:paragraph-properties fo:widows="2" fo:orphans="2" fo:text-align="justify" style:vertical-align="auto" fo:text-indent="0.25in"/>
      <style:text-properties fo:hyphenate="true"/>
    </style:style>
    <style:style style:name="T7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05" style:parent-style-name="Обычный" style:family="paragraph">
      <style:paragraph-properties fo:widows="2" fo:orphans="2" fo:text-align="justify" style:vertical-align="auto" fo:text-indent="0.25in"/>
      <style:text-properties fo:hyphenate="true"/>
    </style:style>
    <style:style style:name="T7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13" style:parent-style-name="Обычный" style:family="paragraph">
      <style:paragraph-properties fo:widows="2" fo:orphans="2" fo:text-align="justify" style:vertical-align="auto" fo:text-indent="0.25in"/>
      <style:text-properties fo:hyphenate="true"/>
    </style:style>
    <style:style style:name="T7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16" style:parent-style-name="Обычный" style:family="paragraph">
      <style:paragraph-properties fo:widows="2" fo:orphans="2" fo:text-align="justify" style:vertical-align="auto" fo:text-indent="0.25in"/>
      <style:text-properties fo:hyphenate="true"/>
    </style:style>
    <style:style style:name="T7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18" style:parent-style-name="Обычный" style:family="paragraph">
      <style:paragraph-properties fo:widows="2" fo:orphans="2" fo:text-align="justify" style:vertical-align="auto" fo:text-indent="0.25in"/>
      <style:text-properties fo:hyphenate="true"/>
    </style:style>
    <style:style style:name="T7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21" style:parent-style-name="Обычный" style:family="paragraph">
      <style:paragraph-properties fo:widows="2" fo:orphans="2" fo:text-align="justify" style:vertical-align="auto" fo:text-indent="0.25in"/>
      <style:text-properties fo:hyphenate="true"/>
    </style:style>
    <style:style style:name="T7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24"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25" style:parent-style-name="Основнойшрифтабзаца" style:family="text">
      <style:text-properties fo:language="ru" fo:country="RU"/>
    </style:style>
    <style:style style:name="T7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27" style:parent-style-name="Обычный" style:family="paragraph">
      <style:paragraph-properties fo:widows="2" fo:orphans="2" fo:text-align="justify" style:vertical-align="auto" fo:text-indent="0.25in"/>
      <style:text-properties fo:hyphenate="true"/>
    </style:style>
    <style:style style:name="T7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30" style:parent-style-name="Обычный" style:family="paragraph">
      <style:paragraph-properties fo:widows="2" fo:orphans="2" fo:text-align="justify" style:vertical-align="auto" fo:text-indent="0.25in"/>
      <style:text-properties fo:hyphenate="true"/>
    </style:style>
    <style:style style:name="T7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3"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35" style:parent-style-name="Обычный" style:family="paragraph">
      <style:paragraph-properties fo:widows="2" fo:orphans="2" fo:text-align="justify" style:vertical-align="auto" fo:text-indent="0.25in"/>
      <style:text-properties fo:hyphenate="true"/>
    </style:style>
    <style:style style:name="T7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38" style:parent-style-name="Обычный" style:family="paragraph">
      <style:paragraph-properties fo:widows="2" fo:orphans="2" fo:text-align="justify" style:vertical-align="auto" fo:text-indent="0.25in"/>
      <style:text-properties fo:hyphenate="true"/>
    </style:style>
    <style:style style:name="T7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41" style:parent-style-name="Обычный" style:family="paragraph">
      <style:paragraph-properties fo:widows="2" fo:orphans="2" fo:text-align="justify" style:vertical-align="auto" fo:text-indent="0.25in"/>
      <style:text-properties fo:hyphenate="true"/>
    </style:style>
    <style:style style:name="T7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44" style:parent-style-name="Обычный" style:family="paragraph">
      <style:paragraph-properties fo:widows="2" fo:orphans="2" fo:text-align="justify" style:vertical-align="auto"/>
      <style:text-properties fo:hyphenate="true"/>
    </style:style>
    <style:style style:name="T7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47" style:parent-style-name="Обычный" style:family="paragraph">
      <style:paragraph-properties fo:widows="2" fo:orphans="2" fo:text-align="justify" style:vertical-align="auto" fo:text-indent="0.25in"/>
      <style:text-properties fo:hyphenate="true"/>
    </style:style>
    <style:style style:name="T7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51" style:parent-style-name="Обычный" style:family="paragraph">
      <style:paragraph-properties fo:widows="2" fo:orphans="2" fo:text-align="justify" style:vertical-align="auto" fo:text-indent="0.25in"/>
      <style:text-properties fo:hyphenate="true"/>
    </style:style>
    <style:style style:name="T7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54"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55" style:parent-style-name="Основнойшрифтабзаца" style:family="text">
      <style:text-properties fo:language="ru" fo:country="RU"/>
    </style:style>
    <style:style style:name="T756" style:parent-style-name="Основнойшрифтабзаца" style:family="text">
      <style:text-properties fo:language="ru" fo:country="RU"/>
    </style:style>
    <style:style style:name="T7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58" style:parent-style-name="Обычный" style:family="paragraph">
      <style:paragraph-properties fo:widows="2" fo:orphans="2" fo:text-align="justify" style:vertical-align="auto" fo:text-indent="0.25in"/>
      <style:text-properties fo:hyphenate="true"/>
    </style:style>
    <style:style style:name="T7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62" style:parent-style-name="Обычный" style:family="paragraph">
      <style:paragraph-properties fo:widows="2" fo:orphans="2" fo:text-align="justify" style:vertical-align="auto" fo:text-indent="0.25in"/>
      <style:text-properties fo:hyphenate="true"/>
    </style:style>
    <style:style style:name="T7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65"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66" style:parent-style-name="Основнойшрифтабзаца" style:family="text">
      <style:text-properties fo:language="ru" fo:country="RU"/>
    </style:style>
    <style:style style:name="T7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68" style:parent-style-name="Обычный" style:family="paragraph">
      <style:paragraph-properties fo:widows="2" fo:orphans="2" fo:text-align="justify" style:vertical-align="auto" fo:text-indent="0.25in"/>
      <style:text-properties fo:hyphenate="true"/>
    </style:style>
    <style:style style:name="T7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71" style:parent-style-name="Обычный" style:family="paragraph">
      <style:paragraph-properties fo:widows="2" fo:orphans="2" fo:text-align="justify" style:vertical-align="auto" fo:text-indent="0.25in"/>
      <style:text-properties fo:hyphenate="true"/>
    </style:style>
    <style:style style:name="T7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74" style:parent-style-name="Обычный" style:family="paragraph">
      <style:paragraph-properties fo:widows="2" fo:orphans="2" fo:text-align="justify" style:vertical-align="auto" fo:text-indent="0.25in"/>
      <style:text-properties fo:hyphenate="true"/>
    </style:style>
    <style:style style:name="T7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79" style:parent-style-name="Обычный" style:family="paragraph">
      <style:paragraph-properties fo:widows="2" fo:orphans="2" fo:text-align="justify" style:vertical-align="auto" fo:text-indent="0.25in"/>
      <style:text-properties fo:hyphenate="true"/>
    </style:style>
    <style:style style:name="T7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83" style:parent-style-name="Обычный" style:family="paragraph">
      <style:paragraph-properties fo:widows="2" fo:orphans="2" fo:text-align="justify" style:vertical-align="auto" fo:text-indent="0.25in"/>
      <style:text-properties fo:hyphenate="true"/>
    </style:style>
    <style:style style:name="T7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87" style:parent-style-name="Обычный" style:family="paragraph">
      <style:paragraph-properties fo:widows="2" fo:orphans="2" fo:text-align="justify" style:vertical-align="auto" fo:text-indent="0.25in"/>
      <style:text-properties fo:hyphenate="true"/>
    </style:style>
    <style:style style:name="T7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92" style:parent-style-name="Обычный" style:family="paragraph">
      <style:paragraph-properties fo:widows="2" fo:orphans="2" fo:text-align="justify" style:vertical-align="auto" fo:text-indent="0.25in"/>
      <style:text-properties fo:hyphenate="true"/>
    </style:style>
    <style:style style:name="T7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94" style:parent-style-name="Обычный" style:family="paragraph">
      <style:paragraph-properties fo:widows="2" fo:orphans="2" fo:text-align="justify" style:vertical-align="auto" fo:text-indent="0.25in"/>
      <style:text-properties fo:hyphenate="true"/>
    </style:style>
    <style:style style:name="T7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97"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99" style:parent-style-name="Обычный" style:family="paragraph">
      <style:paragraph-properties fo:widows="2" fo:orphans="2" fo:text-align="justify" style:vertical-align="auto" fo:text-indent="0.25in"/>
      <style:text-properties fo:hyphenate="true"/>
    </style:style>
    <style:style style:name="T8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01" style:parent-style-name="Обычный" style:family="paragraph">
      <style:paragraph-properties fo:widows="2" fo:orphans="2" fo:text-align="justify" style:vertical-align="auto" fo:text-indent="0.25in"/>
      <style:text-properties fo:hyphenate="true"/>
    </style:style>
    <style:style style:name="T8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05" style:parent-style-name="Обычный" style:family="paragraph">
      <style:paragraph-properties fo:widows="2" fo:orphans="2" fo:text-align="justify" style:vertical-align="auto" fo:text-indent="0.25in"/>
      <style:text-properties fo:hyphenate="true"/>
    </style:style>
    <style:style style:name="T8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08" style:parent-style-name="Обычный" style:family="paragraph">
      <style:paragraph-properties fo:widows="2" fo:orphans="2" fo:text-align="justify" style:vertical-align="auto" fo:text-indent="0.25in"/>
      <style:text-properties fo:hyphenate="true"/>
    </style:style>
    <style:style style:name="T8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11" style:parent-style-name="Обычный" style:family="paragraph">
      <style:paragraph-properties fo:widows="2" fo:orphans="2" fo:text-align="justify" style:vertical-align="auto" fo:text-indent="0.25in"/>
      <style:text-properties fo:hyphenate="true"/>
    </style:style>
    <style:style style:name="T8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4"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16" style:parent-style-name="Обычный" style:family="paragraph">
      <style:paragraph-properties fo:widows="2" fo:orphans="2" fo:text-align="justify" style:vertical-align="auto" fo:text-indent="0.25in"/>
      <style:text-properties fo:hyphenate="true"/>
    </style:style>
    <style:style style:name="T8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21" style:parent-style-name="Обычный" style:family="paragraph">
      <style:paragraph-properties fo:widows="2" fo:orphans="2" fo:text-align="justify" style:vertical-align="auto" fo:text-indent="0.25in"/>
      <style:text-properties fo:hyphenate="true"/>
    </style:style>
    <style:style style:name="T8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24" style:parent-style-name="Обычный" style:family="paragraph">
      <style:paragraph-properties fo:widows="2" fo:orphans="2" fo:text-align="justify" style:vertical-align="auto" fo:text-indent="0.25in"/>
      <style:text-properties fo:hyphenate="true"/>
    </style:style>
    <style:style style:name="T8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29" style:parent-style-name="Обычный" style:family="paragraph">
      <style:paragraph-properties fo:widows="2" fo:orphans="2" fo:text-align="justify" style:vertical-align="auto" fo:text-indent="0.25in"/>
      <style:text-properties fo:hyphenate="true"/>
    </style:style>
    <style:style style:name="T8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4"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35" style:parent-style-name="Основнойшрифтабзаца" style:family="text">
      <style:text-properties fo:language="ru" fo:country="RU"/>
    </style:style>
    <style:style style:name="T836" style:parent-style-name="Основнойшрифтабзаца" style:family="text">
      <style:text-properties fo:language="ru" fo:country="RU"/>
    </style:style>
    <style:style style:name="T837" style:parent-style-name="Основнойшрифтабзаца" style:family="text">
      <style:text-properties fo:language="ru" fo:country="RU"/>
    </style:style>
    <style:style style:name="T8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39" style:parent-style-name="Обычный" style:family="paragraph">
      <style:paragraph-properties fo:widows="2" fo:orphans="2" fo:text-align="justify" style:vertical-align="auto" fo:text-indent="0.25in"/>
      <style:text-properties fo:hyphenate="true"/>
    </style:style>
    <style:style style:name="T8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48" style:parent-style-name="Обычный" style:family="paragraph">
      <style:paragraph-properties fo:widows="2" fo:orphans="2" fo:text-align="justify" style:vertical-align="auto" fo:text-indent="0.25in"/>
      <style:text-properties fo:hyphenate="true"/>
    </style:style>
    <style:style style:name="T8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50" style:parent-style-name="Обычный" style:family="paragraph">
      <style:paragraph-properties fo:widows="2" fo:orphans="2" fo:text-align="justify" style:vertical-align="auto" fo:text-indent="0.25in"/>
      <style:text-properties fo:hyphenate="true"/>
    </style:style>
    <style:style style:name="T8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54" style:parent-style-name="Обычный" style:family="paragraph">
      <style:paragraph-properties fo:widows="2" fo:orphans="2" fo:text-align="justify" style:vertical-align="auto" fo:text-indent="0.25in"/>
      <style:text-properties fo:hyphenate="true"/>
    </style:style>
    <style:style style:name="T8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57" style:parent-style-name="Обычный" style:family="paragraph">
      <style:paragraph-properties fo:widows="2" fo:orphans="2" fo:text-align="justify" style:vertical-align="auto" fo:text-indent="0.25in"/>
      <style:text-properties fo:hyphenate="true"/>
    </style:style>
    <style:style style:name="T8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62" style:parent-style-name="Обычный" style:family="paragraph">
      <style:paragraph-properties fo:widows="2" fo:orphans="2" fo:text-align="justify" style:vertical-align="auto" fo:text-indent="0.25in"/>
      <style:text-properties fo:hyphenate="true"/>
    </style:style>
    <style:style style:name="T8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67" style:parent-style-name="Обычный" style:family="paragraph">
      <style:paragraph-properties fo:widows="2" fo:orphans="2" fo:text-align="justify" style:vertical-align="auto" fo:text-indent="0.25in"/>
      <style:text-properties fo:hyphenate="true"/>
    </style:style>
    <style:style style:name="T8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70" style:parent-style-name="Обычный" style:family="paragraph">
      <style:paragraph-properties fo:widows="2" fo:orphans="2" fo:text-align="justify" style:vertical-align="auto" fo:text-indent="0.25in"/>
      <style:text-properties fo:hyphenate="true"/>
    </style:style>
    <style:style style:name="T8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74" style:parent-style-name="Обычный" style:family="paragraph">
      <style:paragraph-properties fo:widows="2" fo:orphans="2" fo:text-align="justify" style:vertical-align="auto" fo:text-indent="0.25in"/>
      <style:text-properties fo:hyphenate="true"/>
    </style:style>
    <style:style style:name="T8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79" style:parent-style-name="Обычный" style:family="paragraph">
      <style:paragraph-properties fo:widows="2" fo:orphans="2" fo:text-align="justify" style:vertical-align="auto" fo:text-indent="0.25in"/>
      <style:text-properties fo:hyphenate="true"/>
    </style:style>
    <style:style style:name="T8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86" style:parent-style-name="Обычный" style:family="paragraph">
      <style:paragraph-properties fo:widows="2" fo:orphans="2" fo:text-align="justify" style:vertical-align="auto" fo:text-indent="0.25in"/>
      <style:text-properties fo:hyphenate="true"/>
    </style:style>
    <style:style style:name="T8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2"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3" style:parent-style-name="Основнойшрифтабзаца" style:family="text">
      <style:text-properties fo:language="ru" fo:country="RU"/>
    </style:style>
    <style:style style:name="T8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95" style:parent-style-name="Обычный" style:family="paragraph">
      <style:paragraph-properties fo:widows="2" fo:orphans="2" fo:text-align="justify" style:vertical-align="auto" fo:text-indent="0.25in"/>
      <style:text-properties fo:hyphenate="true"/>
    </style:style>
    <style:style style:name="T8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04" style:parent-style-name="Обычный" style:family="paragraph">
      <style:paragraph-properties fo:widows="2" fo:orphans="2" fo:text-align="justify" style:vertical-align="auto" fo:text-indent="0.25in"/>
      <style:text-properties fo:hyphenate="true"/>
    </style:style>
    <style:style style:name="T9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07" style:parent-style-name="Обычный" style:family="paragraph">
      <style:paragraph-properties fo:widows="2" fo:orphans="2" fo:text-align="justify" style:vertical-align="auto" fo:margin-left="0.25in" fo:text-indent="-0.25in">
        <style:tab-stops>
          <style:tab-stop style:type="left" style:position="-0.0659in"/>
        </style:tab-stops>
      </style:paragraph-properties>
      <style:text-properties fo:hyphenate="true"/>
    </style:style>
    <style:style style:name="T9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10" style:parent-style-name="Обычный" style:family="paragraph">
      <style:paragraph-properties fo:widows="2" fo:orphans="2" fo:text-align="justify" style:vertical-align="auto" fo:margin-left="0.25in" fo:text-indent="-0.25in">
        <style:tab-stops>
          <style:tab-stop style:type="left" style:position="-0.0597in"/>
        </style:tab-stops>
      </style:paragraph-properties>
      <style:text-properties fo:hyphenate="true"/>
    </style:style>
    <style:style style:name="T9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14" style:parent-style-name="Обычный" style:family="paragraph">
      <style:paragraph-properties fo:widows="2" fo:orphans="2" fo:text-align="justify" style:vertical-align="auto" fo:margin-left="0.25in" fo:text-indent="-0.25in">
        <style:tab-stops>
          <style:tab-stop style:type="left" style:position="-0.0597in"/>
        </style:tab-stops>
      </style:paragraph-properties>
      <style:text-properties fo:hyphenate="true"/>
    </style:style>
    <style:style style:name="T9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18" style:parent-style-name="Обычный" style:family="paragraph">
      <style:paragraph-properties fo:widows="2" fo:orphans="2" fo:text-align="justify" style:vertical-align="auto" fo:margin-left="0.25in" fo:text-indent="-0.25in">
        <style:tab-stops>
          <style:tab-stop style:type="left" style:position="-0.0597in"/>
        </style:tab-stops>
      </style:paragraph-properties>
      <style:text-properties fo:hyphenate="true"/>
    </style:style>
    <style:style style:name="T9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22" style:parent-style-name="Обычный" style:family="paragraph">
      <style:paragraph-properties fo:widows="2" fo:orphans="2" fo:text-align="justify" style:vertical-align="auto"/>
      <style:text-properties fo:hyphenate="true"/>
    </style:style>
    <style:style style:name="T923"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924" style:parent-style-name="Обычный" style:family="paragraph">
      <style:paragraph-properties fo:widows="2" fo:orphans="2" fo:text-align="justify" style:vertical-align="auto" fo:text-indent="0.25in"/>
      <style:text-properties fo:hyphenate="true"/>
    </style:style>
    <style:style style:name="T9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29" style:parent-style-name="Обычный" style:family="paragraph">
      <style:paragraph-properties fo:widows="2" fo:orphans="2" fo:text-align="justify" style:vertical-align="auto" fo:text-indent="0.25in"/>
      <style:text-properties fo:hyphenate="true"/>
    </style:style>
    <style:style style:name="T9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33" style:parent-style-name="Обычный" style:family="paragraph">
      <style:paragraph-properties fo:widows="2" fo:orphans="2" fo:text-align="justify" style:vertical-align="auto" fo:text-indent="0.25in"/>
      <style:text-properties fo:hyphenate="true"/>
    </style:style>
    <style:style style:name="T9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35" style:parent-style-name="Обычный" style:family="paragraph">
      <style:paragraph-properties fo:widows="2" fo:orphans="2" fo:text-align="justify" style:vertical-align="auto" fo:text-indent="0.25in"/>
      <style:text-properties fo:hyphenate="true"/>
    </style:style>
    <style:style style:name="T9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39" style:parent-style-name="Обычный" style:family="paragraph">
      <style:paragraph-properties fo:widows="2" fo:orphans="2" fo:text-align="justify" style:vertical-align="auto" fo:text-indent="0.25in"/>
      <style:text-properties fo:hyphenate="true"/>
    </style:style>
    <style:style style:name="T9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1" style:parent-style-name="Обычный" style:family="paragraph">
      <style:paragraph-properties fo:widows="2" fo:orphans="2" fo:text-align="justify" style:vertical-align="auto" fo:text-indent="0.25in"/>
      <style:text-properties fo:hyphenate="true"/>
    </style:style>
    <style:style style:name="T9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4" style:parent-style-name="Обычный" style:family="paragraph">
      <style:paragraph-properties fo:widows="2" fo:orphans="2" fo:text-align="justify" style:vertical-align="auto" fo:text-indent="0.25in"/>
      <style:text-properties fo:hyphenate="true"/>
    </style:style>
    <style:style style:name="T9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6" style:parent-style-name="Обычный" style:family="paragraph">
      <style:paragraph-properties fo:widows="2" fo:orphans="2" fo:text-align="justify" style:vertical-align="auto" fo:text-indent="0.25in"/>
      <style:text-properties fo:hyphenate="true"/>
    </style:style>
    <style:style style:name="T9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8" style:parent-style-name="Обычный" style:family="paragraph">
      <style:paragraph-properties fo:widows="2" fo:orphans="2" fo:text-align="justify" style:vertical-align="auto" fo:text-indent="0.25in"/>
      <style:text-properties fo:hyphenate="true"/>
    </style:style>
    <style:style style:name="T9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52" style:parent-style-name="Обычный" style:family="paragraph">
      <style:paragraph-properties fo:widows="2" fo:orphans="2" fo:text-align="justify" style:vertical-align="auto" fo:text-indent="0.25in"/>
      <style:text-properties fo:hyphenate="true"/>
    </style:style>
    <style:style style:name="T9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55" style:parent-style-name="Обычный" style:family="paragraph">
      <style:paragraph-properties fo:widows="2" fo:orphans="2" fo:text-align="justify" style:vertical-align="auto" fo:text-indent="0.25in"/>
      <style:text-properties fo:hyphenate="true"/>
    </style:style>
    <style:style style:name="T9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58" style:parent-style-name="Обычный" style:family="paragraph">
      <style:paragraph-properties fo:widows="2" fo:orphans="2" fo:text-align="justify" style:vertical-align="auto" fo:text-indent="0.25in"/>
      <style:text-properties fo:hyphenate="true"/>
    </style:style>
    <style:style style:name="T9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61" style:parent-style-name="Обычный" style:family="paragraph">
      <style:paragraph-properties fo:widows="2" fo:orphans="2" fo:text-align="justify" style:vertical-align="auto" fo:text-indent="0.25in"/>
      <style:text-properties fo:hyphenate="true"/>
    </style:style>
    <style:style style:name="T9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64" style:parent-style-name="Обычный" style:family="paragraph">
      <style:paragraph-properties fo:widows="2" fo:orphans="2" fo:text-align="justify" style:vertical-align="auto" fo:text-indent="0.25in"/>
      <style:text-properties fo:hyphenate="true"/>
    </style:style>
    <style:style style:name="T9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0" style:parent-style-name="Обычный" style:family="paragraph">
      <style:paragraph-properties fo:widows="2" fo:orphans="2" fo:text-align="justify" style:vertical-align="auto" fo:text-indent="0.25in"/>
      <style:text-properties fo:hyphenate="true"/>
    </style:style>
    <style:style style:name="T9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5"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6"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7" style:parent-style-name="Обычный" style:family="paragraph">
      <style:paragraph-properties fo:widows="2" fo:orphans="2" fo:text-align="justify" style:vertical-align="auto" fo:text-indent="0.25in"/>
      <style:text-properties fo:hyphenate="true"/>
    </style:style>
    <style:style style:name="T9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1"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8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5"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6"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7"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8" style:parent-style-name="Обычный" style:family="paragraph">
      <style:paragraph-properties fo:widows="2" fo:orphans="2" fo:text-align="justify" style:vertical-align="auto" fo:text-indent="0.25in"/>
      <style:text-properties fo:hyphenate="true"/>
    </style:style>
    <style:style style:name="T9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91"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92" style:parent-style-name="Основнойшрифтабзаца" style:family="text">
      <style:text-properties fo:language="ru" fo:country="RU"/>
    </style:style>
    <style:style style:name="T993" style:parent-style-name="Основнойшрифтабзаца" style:family="text">
      <style:text-properties fo:language="ru" fo:country="RU"/>
    </style:style>
    <style:style style:name="T994" style:parent-style-name="Основнойшрифтабзаца" style:family="text">
      <style:text-properties fo:language="ru" fo:country="RU"/>
    </style:style>
    <style:style style:name="T9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96"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7"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8"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0"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1"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2"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4" style:parent-style-name="Обычный" style:family="paragraph">
      <style:paragraph-properties fo:widows="2" fo:orphans="2" fo:text-align="justify" style:vertical-align="auto" fo:text-indent="0.25in"/>
      <style:text-properties fo:hyphenate="true"/>
    </style:style>
    <style:style style:name="T10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0"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1" style:parent-style-name="Основнойшрифтабзаца" style:family="text">
      <style:text-properties fo:language="ru" fo:country="RU"/>
    </style:style>
    <style:style style:name="T10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13" style:parent-style-name="Обычный" style:family="paragraph">
      <style:paragraph-properties fo:widows="2" fo:orphans="2" fo:text-align="justify" style:vertical-align="auto" fo:text-indent="0.25in"/>
      <style:text-properties fo:hyphenate="true"/>
    </style:style>
    <style:style style:name="T10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9"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20" style:parent-style-name="Основнойшрифтабзаца" style:family="text">
      <style:text-properties fo:language="ru" fo:country="RU"/>
    </style:style>
    <style:style style:name="T1021" style:parent-style-name="Основнойшрифтабзаца" style:family="text">
      <style:text-properties fo:language="ru" fo:country="RU"/>
    </style:style>
    <style:style style:name="T1022" style:parent-style-name="Основнойшрифтабзаца" style:family="text">
      <style:text-properties fo:language="ru" fo:country="RU"/>
    </style:style>
    <style:style style:name="T1023" style:parent-style-name="Основнойшрифтабзаца" style:family="text">
      <style:text-properties fo:language="ru" fo:country="RU"/>
    </style:style>
    <style:style style:name="T1024" style:parent-style-name="Основнойшрифтабзаца" style:family="text">
      <style:text-properties fo:language="ru" fo:country="RU"/>
    </style:style>
    <style:style style:name="T1025" style:parent-style-name="Основнойшрифтабзаца" style:family="text">
      <style:text-properties fo:language="ru" fo:country="RU"/>
    </style:style>
    <style:style style:name="T10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27"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8"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0"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1"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2"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5"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6"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7"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8"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0"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1"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2"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3"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4"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5"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6"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7"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8"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49"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0"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1"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2"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3"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4"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5"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6"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7"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8"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59"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0"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1"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2"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3"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4"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5"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6"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7"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8" style:parent-style-name="Обычный" style:family="paragraph">
      <style:paragraph-properties fo:widows="2" fo:orphans="2" fo:text-align="center" style:vertical-align="auto" fo:text-indent="0.25in"/>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69" style:parent-style-name="Обычный" style:family="paragraph">
      <style:paragraph-properties fo:widows="2" fo:orphans="2" fo:text-align="center" style:vertical-align="auto" fo:text-indent="0.25in"/>
      <style:text-properties fo:hyphenate="true"/>
    </style:style>
    <style:style style:name="T1070"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1071"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2"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5"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6"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7"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8"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9"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0"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1"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2"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3"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4" style:parent-style-name="Обычный" style:family="paragraph">
      <style:paragraph-properties fo:widows="2" fo:orphans="2" fo:text-align="justify" style:vertical-align="auto" fo:text-indent="0.25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5" style:parent-style-name="Обычный" style:family="paragraph">
      <style:paragraph-properties fo:widows="2" fo:orphans="2" fo:text-align="justify" style:vertical-align="auto"/>
      <style:text-properties fo:language="ru" fo:country="RU" fo:hyphenate="true"/>
    </style:style>
    <style:style style:name="P1086"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87"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88"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89"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0"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1"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2"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3"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4"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5"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6"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7"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8"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9"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0"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1"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2" style:parent-style-name="Обычный" style:family="paragraph">
      <style:paragraph-properties fo:widows="2" fo:orphans="2" fo:text-align="justify" style:vertical-align="auto" fo:text-indent="0.2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3" style:parent-style-name="Обычный" style:family="paragraph">
      <style:paragraph-properties fo:widows="2" fo:orphans="2" fo:text-align="justify" style:vertical-align="auto" fo:text-indent="0.25in"/>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04" style:parent-style-name="Обычный" style:family="paragraph">
      <style:paragraph-properties fo:widows="2" fo:orphans="2" fo:text-align="justify" style:vertical-align="auto" fo:text-indent="0.25in"/>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05"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0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07"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0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1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2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21" style:parent-style-name="Обычный" style:family="paragraph">
      <style:paragraph-properties fo:widows="2" fo:orphans="2" fo:text-align="justify" style:vertical-align="auto"/>
      <style:text-properties fo:hyphenate="true"/>
    </style:style>
    <style:style style:name="T11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3" style:parent-style-name="Основнойшрифтабзаца" style:family="text">
      <style:text-properties style:font-name-complex="Times New Roman" fo:font-size="14pt" style:font-size-asian="14pt" style:font-size-complex="14pt" fo:language="ru" fo:country="RU"/>
    </style:style>
    <style:style style:name="T1124" style:parent-style-name="Основнойшрифтабзаца" style:family="text">
      <style:text-properties style:font-name-complex="Times New Roman" fo:font-size="14pt" style:font-size-asian="14pt" style:font-size-complex="14pt" fo:language="ru" fo:country="RU"/>
    </style:style>
    <style:style style:name="T11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6" style:parent-style-name="Основнойшрифтабзаца" style:family="text">
      <style:text-properties style:font-name-complex="Times New Roman" fo:font-size="14pt" style:font-size-asian="14pt" style:font-size-complex="14pt" fo:language="ru" fo:country="RU"/>
    </style:style>
    <style:style style:name="T11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8" style:parent-style-name="Основнойшрифтабзаца" style:family="text">
      <style:text-properties style:font-name-complex="Times New Roman" fo:font-size="14pt" style:font-size-asian="14pt" style:font-size-complex="14pt" fo:language="ru" fo:country="RU"/>
    </style:style>
    <style:style style:name="P1129" style:parent-style-name="Обычный" style:family="paragraph">
      <style:paragraph-properties fo:widows="2" fo:orphans="2" fo:text-align="justify" style:vertical-align="auto"/>
      <style:text-properties fo:hyphenate="true"/>
    </style:style>
    <style:style style:name="T1130" style:parent-style-name="Основнойшрифтабзаца" style:family="text">
      <style:text-properties style:font-name-complex="Times New Roman" fo:font-size="14pt" style:font-size-asian="14pt" style:font-size-complex="14pt" fo:language="ru" fo:country="RU"/>
    </style:style>
    <style:style style:name="T1131" style:parent-style-name="Основнойшрифтабзаца" style:family="text">
      <style:text-properties style:font-name-complex="Times New Roman" fo:font-size="14pt" style:font-size-asian="14pt" style:font-size-complex="14pt" fo:language="ru" fo:country="RU"/>
    </style:style>
    <style:style style:name="P1132"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3"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4"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5"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6"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7"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8"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39"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0"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1"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2"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3"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4"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5"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6"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7"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8" style:parent-style-name="Обычный" style:family="paragraph">
      <style:paragraph-properties fo:widows="2" fo:orphans="2" fo:text-align="justify" style:vertical-align="auto"/>
      <style:text-properties style:font-name-complex="Times New Roman" fo:font-size="14pt" style:font-size-asian="14pt" style:font-size-complex="14pt" fo:language="ru" fo:country="RU" fo:hyphenate="true"/>
    </style:style>
    <style:style style:name="P1149" style:parent-style-name="Обычный" style:family="paragraph">
      <style:paragraph-properties fo:widows="2" fo:orphans="2" style:vertical-align="auto"/>
      <style:text-properties style:font-name="Courier New" style:font-name-asian="Times New Roman" style:font-name-complex="Courier New" fo:color="#000000" style:letter-kerning="false" fo:language="ru" fo:country="RU" style:language-asian="ru" style:country-asian="RU" style:language-complex="ar" style:country-complex="SA" fo:hyphenate="true"/>
    </style:style>
    <style:style style:name="P1150" style:parent-style-name="Обычный" style:family="paragraph">
      <style:paragraph-properties fo:widows="2" fo:orphans="2" style:vertical-align="auto"/>
      <style:text-properties style:font-name="Courier New" style:font-name-asian="Times New Roman" style:font-name-complex="Courier New" style:letter-kerning="false" fo:language="ru" fo:country="RU" style:language-asian="ru" style:country-asian="RU" style:language-complex="ar" style:country-complex="SA" fo:hyphenate="true"/>
    </style:style>
    <style:style style:name="P1151" style:parent-style-name="Обычный" style:family="paragraph">
      <style:paragraph-properties fo:widows="2" fo:orphans="2" style:vertical-align="auto"/>
      <style:text-properties style:font-name="Courier New" style:font-name-asian="Times New Roman" style:font-name-complex="Courier New" style:letter-kerning="false" fo:language="ru" fo:country="RU" style:language-asian="ru" style:country-asian="RU" style:language-complex="ar" style:country-complex="SA" fo:hyphenate="true"/>
    </style:style>
    <style:style style:name="P1152" style:parent-style-name="Standard" style:family="paragraph">
      <style:text-properties fo:language="ru" fo:country="RU"/>
    </style:style>
  </office:automatic-styles>
  <office:body>
    <office:text text:use-soft-page-breaks="true">
      <text:p text:style-name="P1"/>
      <text:p text:style-name="P5">ФЕДЕРАЛЬНОЕ КАЗЕННОЕ ОБРАЗОВАТЕЛЬНОЕ УЧРЕЖДЕНИЕ</text:p>
      <text:p text:style-name="P6">ВЫСШЕГО ПРОФЕССИОНАЛЬНОГО ОБРАЗОВАНИЯ</text:p>
      <text:p text:style-name="P7">«КУЗБАССКИЙ ИНСТИТУТ ФСИН РОССИИ»</text:p>
      <text:p text:style-name="P8"/>
      <text:p text:style-name="P9"/>
      <text:p text:style-name="P10">Кафедра</text:p>
      <text:p text:style-name="P11">ГОСУДАРСТВЕННО-ПРАВОВЫХ ДИСЦИПЛИН</text:p>
      <text:p text:style-name="P12"/>
      <text:p text:style-name="P13">Курсовая работа</text:p>
      <text:p text:style-name="P14">по<text:s/>дисциплине: Теория государства и права</text:p>
      <text:p text:style-name="P15">Тема: «Место Федеральной службы исполнения наказаний России в системе правоохранительных органов»</text:p>
      <text:p text:style-name="P16"/>
      <text:p text:style-name="P17"/>
      <text:p text:style-name="P18"/>
      <text:p text:style-name="P19">Выполнил: Колгунов Василий Викторович</text:p>
      <text:p text:style-name="P20">Студент 1 курса группы И-81</text:p>
      <text:p text:style-name="P21">№ зачетной книжки - 654</text:p>
      <text:p text:style-name="P22"><text:span text:style-name="T23">Научный руководитель:<text:s/></text:span><text:span text:style-name="T24">Доцент юридического факультета</text:span><text:span text:style-name="T25">,<text:s/></text:span></text:p>
      <text:p text:style-name="P26"><text:span text:style-name="T27">Кандидат исторических наук,</text:span></text:p>
      <text:p text:style-name="P28">Старший лейтенант Голикова Ольга Александровна</text:p>
      <text:p text:style-name="P29"/>
      <text:p text:style-name="P30"/>
      <text:p text:style-name="P31"><text:span text:style-name="T32">Дата защиты</text:span><text:span text:style-name="T33">: «____»_____________20</text:span><text:span text:style-name="T34"><text:s text:c="2"/></text:span><text:span text:style-name="T35">г</text:span></text:p>
      <text:p text:style-name="P36"><text:span text:style-name="T37"><text:s text:c="81"/>Оценка:</text:span><text:span text:style-name="T38"><text:tab/></text:span></text:p>
      <text:p text:style-name="P39"/>
      <text:p text:style-name="P40"/>
      <text:p text:style-name="P41"/>
      <text:p text:style-name="P42"/>
      <text:p text:style-name="P43"/>
      <text:p text:style-name="P44"/>
      <text:p text:style-name="P45">г.<text:s/>Новокузнецк 2019 г.</text:p>
      <text:soft-page-break/>
      <text:p text:style-name="P46">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47"><text:a xlink:href="#_Toc9287399" office:target-frame-name="_top" xlink:show="replace"><text:span text:style-name="T48">ВВЕДЕНИЕ</text:span><text:span text:style-name="T49"><text:tab/></text:span><text:span text:style-name="T50">3</text:span></text:a></text:p>
          <text:p text:style-name="P51"><text:a xlink:href="#_Toc9287400" office:target-frame-name="_top" xlink:show="replace"><text:span text:style-name="T52">ГЛАВА 1.<text:s/></text:span><text:span text:style-name="T53">ПОНЯТИЕ И МЕСТО ФСИН В СИСТЕМЕ ПРАВООХРАНИТЕЛЬНЫХ ОРГАНОВ</text:span><text:span text:style-name="T54"><text:tab/></text:span></text:a><text:span text:style-name="T55">6</text:span></text:p>
          <text:p text:style-name="P56"><text:a xlink:href="#_Toc9287401" office:target-frame-name="_top" xlink:show="replace"><text:span text:style-name="T57">1.1.Понятие органов и учреждений<text:s/></text:span><text:span text:style-name="T58">исполнения наказания и место ФСИН в системе правоохранительных органов.</text:span><text:span text:style-name="T59"><text:tab/></text:span></text:a><text:span text:style-name="T60">6</text:span></text:p>
          <text:p text:style-name="P61"><text:a xlink:href="#_Toc9287402" office:target-frame-name="_top" xlink:show="replace"><text:span text:style-name="T62">1.2.Правовое регулирование деятельности ФСИН</text:span><text:span text:style-name="T63"><text:tab/></text:span></text:a><text:span text:style-name="T64">14</text:span></text:p>
          <text:p text:style-name="P65"><text:a xlink:href="#_Toc9287403" office:target-frame-name="_top" xlink:show="replace"><text:span text:style-name="T66">ГЛАВА 2.ХАРАКТЕРИСТИКА ПРАВОВОЙ ДЕЯТЕЛЬНОСТИ ФСИН</text:span><text:span text:style-name="T67"><text:tab/></text:span></text:a><text:span text:style-name="T68">20</text:span></text:p>
          <text:p text:style-name="P69"><text:a xlink:href="#_Toc9287404" office:target-frame-name="_top" xlink:show="replace"><text:span text:style-name="T70">2.1.Понятие и признаки правовой деятельности ФСИН.</text:span><text:span text:style-name="T71"><text:tab/></text:span></text:a><text:span text:style-name="T72">20</text:span></text:p>
          <text:p text:style-name="P73"><text:a xlink:href="#_Toc9287405" office:target-frame-name="_top" xlink:show="replace"><text:span text:style-name="T74">2.2.Характеристика деятельности ФСИН по исполнению наказаний</text:span><text:span text:style-name="T75"><text:tab/></text:span></text:a><text:span text:style-name="T76">28</text:span></text:p>
          <text:p text:style-name="P77"><text:a xlink:href="#_Toc9287408" office:target-frame-name="_top" xlink:show="replace"><text:span text:style-name="T78">ЗАКЛЮЧЕНИЕ</text:span><text:span text:style-name="T79"><text:tab/></text:span></text:a><text:span text:style-name="T80">38</text:span></text:p>
          <text:p text:style-name="P81"><text:a xlink:href="#_Toc9287409" office:target-frame-name="_top" xlink:show="replace"><text:span text:style-name="T82">СПИСОК ЛИТЕРАТУРЫ И ИСПОЛЬ</text:span><text:span text:style-name="T83">ЗОВАННЫХ НОРМАТИВНО-ПРАВОВЫХ ИСТОЧНИКОВ</text:span><text:span text:style-name="T84"><text:tab/></text:span></text:a><text:span text:style-name="T85">40</text:span></text:p>
        </text:index-body>
      </text:table-of-conten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ВВЕДЕНИЕ</text:span></text:p>
      <text:p text:style-name="P109"><text:span text:style-name="T110">Приступая к исследованию темы «ФСИН в системе правоохранительных органов» нужно отметить, что в целом правоохранительные органы России пережили сложный период в ходе перестройки<text:s/></text:span><text:span text:style-name="T111">общества, начавшейся в 1991году, и поскольку переходный период характеризовался очень большими напряжением всего общества, наличием острых противоречий на всех уровнях общественного уклада и необходимостью создавать новые институты или реформировать старые</text:span><text:span text:style-name="T112">, в том числе, и систему правоохранительных органов, при наличии значительных положительных изменений в этой системе, все же имеется проблемы, которые предстоит еще решать. В структуре правоохранительных органов Российской Федерации ФСИН имеет особое место</text:span><text:span text:style-name="T113">. ФСИН является федеральным органом исполнительной власти, осуществляющим правоприменительные функции, функции по контролю и надзору в сфере исполнения уголовных наказаний в отношении осужденных, функции по содержанию лиц, подозреваемых либо обвиняемых в с</text:span><text:span text:style-name="T114">овершении преступлений, и подсудимых, находящихся под стражей, их охране и конвоированию, а также функции по контролю за поведением условно осужденных и осужденных, которым судом предоставлена отсрочка отбывания наказания.</text:span></text:p>
      <text:p text:style-name="P115"><text:span text:style-name="T116">Изменения в уголовном законодател</text:span><text:span text:style-name="T117">ьстве в целом, характеризующееся демократизацией, гуманизацией, соответствием нормам правового общества коснулось и ФСИН. Прошедшие годы характеризовались интенсивной правотворческой работой. Были созданы новые УК, УИК, УПК, Закон об учреждениях и органах<text:s/></text:span><text:span text:style-name="T118">исполнения наказания в виде лишения свободы, закон об ОРД и другие правовые документы, регулирующие уголовно - исполнительную систему. Кроме того, были изданы и правовые документы, касающиеся только деятельности ФСИН.</text:span></text:p>
      <text:p text:style-name="P119"><text:span text:style-name="T120">ФСИН была выделена в специальную систе</text:span><text:span text:style-name="T121">му, занимающуюся исполнением наказаний, связанных с лишением свободы. Проблемы содержания заключенных в учреждениях ФСИН в соответствии с международными законодательными документами по правам человека, ресоциализации заключенных, соблюдение режима, предотв</text:span><text:span text:style-name="T122">ращения правонарушений в учреждениях ФСИН все еще имеют не решенные аспекты.</text:span></text:p>
      <text:p text:style-name="P123">Актуальность исследования определяется необходимостью выявления этих проблем и поиска путей их решения. Вопросы деятельности ФСИН по укреплению правопорядка является неотъемлемой<text:s/>и важной составной частью проблемы укрепления конституционного института прав и свобод человека в России, решение которой связано с необходимостью оптимизации процесса реализации кары и ресоциализации осужденных, содержащихся в исправительных учреждениях.<text:s/>Реформа уголовно­исполнительной системы предполагает активное использование средств исправительного воздействия и включает в себя целый комплекс политико-правовых, организационных и идеологических мероприятий направленных на повышение эффективности пенитен<text:soft-page-break/>циарной системы. Перед учреждениями ФСИН стоит общая со всеми правоохранительными органами цель - защита и укрепление правого порядка в Российской Федерации.</text:p>
      <text:p text:style-name="P124"><text:span text:style-name="T125">Предметом исследования являются: деятельность ФСИН по обеспечению исполнений наказаний и правовое<text:s/></text:span><text:span text:style-name="T126">регулирование.</text:span></text:p>
      <text:p text:style-name="P127"><text:span text:style-name="T128">Цель работы: выявление специфических особенностей ФСИН в системе правоохранительных органов.</text:span></text:p>
      <text:p text:style-name="P129"><text:span text:style-name="T130">Система методов:</text:span></text:p>
      <text:p text:style-name="P131"><text:span text:style-name="T132">1)</text:span><text:span text:style-name="T133"><text:tab/>метод диалектического материализма;</text:span></text:p>
      <text:p text:style-name="P134"><text:span text:style-name="T135">2)</text:span><text:span text:style-name="T136"><text:tab/>общенаучные: анализ, синтез, индукция, дедукция, обобщение, аналогия;</text:span></text:p>
      <text:p text:style-name="P137"><text:span text:style-name="T138">3)</text:span><text:span text:style-name="T139"><text:tab/>частнонаучные: и</text:span><text:span text:style-name="T140">сторический, теоретический, сравнительно-правовой, формально-логический;</text:span></text:p>
      <text:p text:style-name="P141"><text:span text:style-name="T142">4)</text:span><text:span text:style-name="T143"><text:tab/>конкретно-социологические: наблюдение, изучение документов.</text:span></text:p>
      <text:p text:style-name="P144"><text:span text:style-name="T145">Задачи:</text:span></text:p>
      <text:list text:style-name="LFO1" text:continue-numbering="true">
        <text:list-item>
          <text:p text:style-name="P146"><text:span text:style-name="T147">Дать характеристику органов и учреждений исполнения наказаний и места ФСИН в системе правоохранительных органов;</text:span></text:p>
        </text:list-item>
        <text:list-item>
          <text:p text:style-name="P148"><text:span text:style-name="T149">Описать источники правового регулирования деятельности ФСИН;</text:span></text:p>
        </text:list-item>
        <text:list-item>
          <text:p text:style-name="P150"><text:span text:style-name="T151">Определить понятие и признаки деятельности ФСИН</text:span></text:p>
        </text:list-item>
        <text:list-item>
          <text:p text:style-name="P152"><text:span text:style-name="T153">Охарактеризовать ОРД, УПД, АД в системе ФСИН</text:span></text:p>
        </text:list-item>
      </text:list>
      <text:p text:style-name="P154"><text:span text:style-name="T155">Изменения в социально-политическом и экономическом развитии общества в современный период не могли не</text:span><text:span text:style-name="T156"><text:s/>отразиться на деятельности Федеральной службы исполнения наказаний России (далее - ФСИН России). Реформирование данной службы, подчиненное происходящим государственным преобразованиям в стране, одновременно означает изменения в уголовно-исполнительном зак</text:span><text:span text:style-name="T157">онодательстве, правовом регулировании и деятельности исправительных учреждений уголовно</text:span><text:span text:style-name="T158">­-исполнительной системы России.</text:span></text:p>
      <text:p text:style-name="P159">Объективная оценка современного состояния правового регулирования системы ФСИН предполагает дальнейшее совершенствование уголовного, уголовно-исполнительного законодательства и их эффективной реализации в практической деятельности при строгом соблюдении законности исполнения наказания. Нет сомнения в том, что реформирование ФСИН - это сложный и длительный процесс, требующий научного обеспечения. Полагаем, что данное исследование места ФСИН в системе правоохранительных органов поможет выявить особенности реформировании ФСИН в целом.</text:p>
      <text:p text:style-name="P160"><text:span text:style-name="T161">В качестве объекта исследования выступает система правоохранительных органов РФ. Предметом исследования являет</text:span><text:span text:style-name="T162">ся: деятельность ФСИН по обеспечению исполнения наказания.</text:span></text:p>
      <text:p text:style-name="P163"><text:span text:style-name="T164">В исследовании мы использовали работы следующих авторов: Смирнова Л.Б.</text:span><text:span text:style-name="T165"><text:note text:note-class="footnote" text:id="_ftn0"><text:note-citation>1</text:note-citation><text:note-body><text:p text:style-name="Текстсноски"><text:s/>Смирнов Л.Б. Уголовно-исполнительное право. Курс лекций — СПб.: Аврора, 2002.</text:p></text:note-body></text:note></text:span><text:span text:style-name="T166">, Агаркова А.В.</text:span><text:span text:style-name="T167"><text:note text:note-class="footnote" text:id="_ftn1"><text:note-citation>2</text:note-citation><text:note-body><text:p text:style-name="Текстсноски"><text:s/>Агарков Алексей Вячеславович Оперативно-розыскная деятельность в местах лишения свободы.</text:p><text:p text:style-name="Текстсноски">Автореферат диссертации на соискание ученой степени кандидата юридических наук, Владимир 2006<text:span text:style-name="T168">.</text:span></text:p></text:note-body></text:note></text:span><text:span text:style-name="T169">, Калинина Ю.И.</text:span><text:span text:style-name="T170"><text:note text:note-class="footnote" text:id="_ftn2"><text:note-citation>3</text:note-citation><text:note-body><text:p text:style-name="Текстсноски"><text:s/>Уголовно-исполнительное право: учебник в 2<text:s/>т, Т, 1: Общая часть. / Под общ. ред.<text:s/>Калинина Ю.И.<text:s/>—</text:p><text:p text:style-name="Текстсноски">М,: Логос, 2006<text:span text:style-name="T171">.</text:span></text:p></text:note-body></text:note></text:span><text:span text:style-name="T172">, Селиверстова В.И.</text:span><text:span text:style-name="T173"><text:note text:note-class="footnote" text:id="_ftn3"><text:note-citation>4</text:note-citation><text:note-body><text:p text:style-name="Текстсноски"><text:s/>Уголовно-исполнительное право: учебник.<text:s/>/ Под ред. В.И. Селиверстова, - М.: Юриспруденция, 2006.</text:p></text:note-body></text:note></text:span><text:span text:style-name="T174"><text:s/>и документы: Уголовно-</text:span><text:soft-page-break/><text:span text:style-name="T175">исполнительный кодекс, Уголовно</text:span><text:span text:style-name="T176">­-процессуальный кодекс, Уголовный кодекс, Закон об учреждениях, Закон об ОРД, Конституция РФ, Основные положения ФСИН и др.</text:span></text:p>
      <text:p text:style-name="P177"><text:span text:style-name="T178">Однако труды указанных ученых издавались главным образом до реорганизации УИС и введения в действие УИК РФ. В них в основном рассма</text:span><text:span text:style-name="T179">тривались отдельные правовые и организационные аспекты функционирования учреждений УИС без их комплексного исследования.</text:span></text:p>
      <text:p text:style-name="P180"><text:span text:style-name="T181">Методологическую основу работы составляют общенаучный диалектический метод познания, а также частнонаучные методы: историко-правовой, с</text:span><text:span text:style-name="T182">равнительно-правовой, системный, статистический, формально-логический, обобщения и анализ документов. При освещении теоретических положений авторы опирались на труды ведущих ученых в области общей теории права, науки уголовного, уголовно-процессуального, у</text:span><text:span text:style-name="T183">головно-исполнительного нрава и криминологии. Рассмотрение действующего законодательства и формулирование практических рекомендаций осуществлялось через призму их соответствия Конституции России и международным актам, регулирующим вопросы исполнения наказа</text:span><text:span text:style-name="T184">ния в виде лишения свободы.</text:span></text:p>
      <text:p text:style-name="P185"><text:span text:style-name="T186">Научная новизна исследования заключается в комплексном подходе к анализу проблем, связанных с исполнением наказания в учреждениях ФСИН. Результаты исследования позволили сформулировать предложения по совершенствованию уголовного</text:span><text:span text:style-name="T187"><text:s/>и уголовно-исполнительного законодательства Российской Федерации в ФСИН. Теоретическая и практическая значимость исследования. Теоретическая значимость исследования заключается в том, что проведено теоретическое исследование системы ФСИН.</text:span></text:p>
      <text:p text:style-name="P188"><text:span text:style-name="T189">Практическая зна</text:span><text:span text:style-name="T190">чимость заключается в том, что выводы и предложения, содержащиеся в работе, могут быть использованы для дальнейшего совершенствования норм уголовного и уголовно</text:span><text:span text:style-name="T191">­-исполнительного законодательства и практической деятельности ФСИН. Их внедрение позволит совер</text:span><text:span text:style-name="T192">шенствовать практическую деятельность администрации ФСИН по установлению порядка и условий содержания осужденных в исправительных заведениях, как мощного средства в достижении целей уголовного наказания.</text:span></text:p>
      <text:p text:style-name="P193">Работа состоит из введения, двух глав, заключения и<text:s/>литературы.</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ГЛАВА 1. ПОНЯТИЕ И МЕСТО ФСИН В СИСТЕМЕ ПРАВООХРАНИТЕЛЬНЫХ ОРГАНОВ</text:span></text:p>
      <text:p text:style-name="P208"><text:span text:style-name="T209">1.1 Понятие органов и учреждений исполнения наказания и место ФСИН в системе правоохранительных органов</text:span></text:p>
      <text:p text:style-name="P210"><text:span text:style-name="T211">В первом параграфе положения о федеральной службе<text:s/></text:span><text:span text:style-name="T212">наказаний, утвержденной указом президента РФ от 13 октября 2004 года дано понятие ФСИН: Федеральная служба исполнения наказаний является федеральным органом исполнительной власти, осуществляющим правоприменительные функции, функции по контролю и надзору в<text:s/></text:span><text:span text:style-name="T213">сфере исполнения уголовных наказаний в отношении осужденных, функции по содержанию лиц, подозреваемых либо обвиняемых в совершении преступлений, и подсудимых, находящихся под стражей, их охране и конвоированию, а также функции по контролю за поведением усл</text:span><text:span text:style-name="T214">овно осужденных и осужденных, которым судом предоставлена отсрочка отбывания наказания</text:span><text:span text:style-name="T215"><text:note text:note-class="footnote" text:id="_ftn4"><text:note-citation>5</text:note-citation><text:note-body><text:p text:style-name="Текстсноски"><text:s/>Положение о Федеральной службе исполнения наказаний от<text:s/>13 октября 2004 г №1314, П.1 п.1<text:span text:style-name="T216">.</text:span></text:p></text:note-body></text:note></text:span><text:span text:style-name="T217">.</text:span></text:p>
      <text:p text:style-name="P218"><text:span text:style-name="T219">ФСИН России подведомственна Минюсту России. Исполнение уголовных наказаний является одной из функций государственной исполнительной власти. Поскольку уголовное<text:s/></text:span><text:span text:style-name="T220">наказание назначается в целях восстановления социальной справедливости, исправления осужденного и предупреждения совершения новых преступлений, то достижение этих целей является общей задачей учреждений и органов, исполняющих уголовное наказание.</text:span></text:p>
      <text:p text:style-name="P221"><text:span text:style-name="T222">Достижени</text:span><text:span text:style-name="T223">е целей наказания в процессе его исполнения относится к числу важных и сложных проблем и предполагает создание специальной системы уголовно - исполнительных государственных учреждений и органов, подлежащих комплектованию подготовленными кадрами, обладающим</text:span><text:span text:style-name="T224">и глубокими знаниями в области права, педагогики, психологии и хорошими организаторскими способностями.</text:span></text:p>
      <text:p text:style-name="P225"><text:span text:style-name="T226">В соответствии с основными задачами ФСИН России являются</text:span><text:span text:style-name="T227"><text:note text:note-class="footnote" text:id="_ftn5"><text:note-citation>6</text:note-citation><text:note-body><text:p text:style-name="Текстсноски"><text:s/>Уголовно-исполнительный кодекс РФ от<text:span text:style-name="T228"><text:s/></text:span>8 января 1997 г, № 1-ФЗ (с посл.<text:span text:style-name="T229"><text:s/></text:span>изм.<text:s/>от 30 декабря 2006</text:p><text:p text:style-name="Текстсноски">г.).</text:p></text:note-body></text:note></text:span><text:span text:style-name="T230">:</text:span></text:p>
      <text:p text:style-name="P231"><text:span text:style-name="T232">1.</text:span><text:span text:style-name="T233"><text:tab/>Исполнение в соответствии с законодательством РФ уголовных наказаний, содержанием под с</text:span><text:span text:style-name="T234">тражей лиц, подозреваемых либо обвиняемых в совершении преступлений и подсудимых;</text:span></text:p>
      <text:p text:style-name="P235"><text:span text:style-name="T236">2.</text:span><text:span text:style-name="T237"><text:tab/>Контроль за поведением условно осужденных, которым судом предоставлялась отсрочка отбывания наказания;</text:span></text:p>
      <text:p text:style-name="P238"><text:span text:style-name="T239">3.</text:span><text:span text:style-name="T240"><text:tab/>Обеспечение охраны прав, свобод и законных интересов осужденных и</text:span><text:span text:style-name="T241"><text:s/>лиц, содержащихся под стражей;</text:span></text:p>
      <text:p text:style-name="P242">4.<text:tab/>Обеспечение правопорядка и законности в учреждениях (исполняющих наказания в виде лишения свободы) и в специальных изоляторах; обеспечение безопасности содержащихся в них осужденных лиц находящихся под стражей, а также<text:s/>работников УИС, должностных лиц и граждан, находящихся на территории этих учреждений и следственных изоляторов;</text:p>
      <text:p text:style-name="P243"><text:span text:style-name="T244">5.</text:span><text:span text:style-name="T245"><text:tab/>Охрана и конвоирование осужденных и лиц, содержащихся под стражей, по установленным маршрутам конвоирования, конвоирования граждан РФ, лиц<text:s/></text:span><text:soft-page-break/><text:span text:style-name="T246">бе</text:span><text:span text:style-name="T247">з гражданства на территории РФ, а также иностранных граждан и лиц без гражданства в случае экстрадиции;</text:span></text:p>
      <text:p text:style-name="P248"><text:span text:style-name="T249">6.</text:span><text:span text:style-name="T250"><text:tab/>Создание осужденным и лицам, содержащимся под стражей, условий содержания, соответствующих нормам международного права, положениям международных дого</text:span><text:span text:style-name="T251">воров РФ и федеральных законов;</text:span></text:p>
      <text:p text:style-name="P252"><text:span text:style-name="T253">7.</text:span><text:span text:style-name="T254"><text:tab/>Организация деятельности по оказанию помощи в социальной адаптации;</text:span></text:p>
      <text:p text:style-name="P255"><text:span text:style-name="T256">в. Управление территориальными</text:span><text:span text:style-name="T257"><text:tab/>органами ФСИН России и непосредственно</text:span></text:p>
      <text:p text:style-name="P258"><text:span text:style-name="T259">подчиненными учреждениями.</text:span></text:p>
      <text:p text:style-name="P260"><text:span text:style-name="T261">В названном Положении в развитие норм УИК РФ подчеркивае</text:span><text:span text:style-name="T262">тся, что ФСИН России функционирует во взаимодействии с другими федеральными органами исполнительной власти, органами исполнительной власти субъектов РФ, органами местного самоуправления, общественными объединениями и организациями.</text:span></text:p>
      <text:p text:style-name="P263"><text:span text:style-name="T264">К исполнению уголовных н</text:span><text:span text:style-name="T265">аказаний привлекаются также органы и должностные лица некоторых государственных и хозяйственных учреждений и организаций, основная деятельность которых связана с осуществлением иных функций. Они, как правило, реализуют возложенные на них обязанности по исп</text:span><text:span text:style-name="T266">олнению наказаний под контролем правоприменительных органов на основании норм уголовно - исполнительного права.</text:span></text:p>
      <text:p text:style-name="P267"><text:span text:style-name="T268">Исполняющие наказания учреждения и органы, перечень которых содержится в ст. 16 УИК РФ, делятся на две группы.</text:span></text:p>
      <text:p text:style-name="P269"><text:span text:style-name="T270">Первую группу составляют те, для<text:s/></text:span><text:span text:style-name="T271">которых исполнение уголовных наказаний является основной функцией:</text:span></text:p>
      <text:p text:style-name="P272"><text:span text:style-name="T273">а)</text:span><text:span text:style-name="T274"><text:tab/>учреждения уголовно - исполнительной системы:</text:span></text:p>
      <text:list text:style-name="LFO2" text:continue-numbering="true">
        <text:list-item>
          <text:p text:style-name="P275"><text:span text:style-name="T276">Уголовно - исполнительные инспекции,</text:span></text:p>
        </text:list-item>
        <text:list-item>
          <text:p text:style-name="P277"><text:span text:style-name="T278">Исправительные центры,</text:span></text:p>
        </text:list-item>
        <text:list-item>
          <text:p text:style-name="P279"><text:span text:style-name="T280">Арестные дома,</text:span></text:p>
        </text:list-item>
        <text:list-item>
          <text:p text:style-name="P281"><text:span text:style-name="T282">Исправительные учреждения;</text:span></text:p>
        </text:list-item>
      </text:list>
      <text:p text:style-name="P283"><text:span text:style-name="T284">б)</text:span><text:span text:style-name="T285"><text:tab/>дисциплинарная воинская часть;</text:span></text:p>
      <text:p text:style-name="P286"><text:span text:style-name="T287">в)</text:span><text:span text:style-name="T288"><text:tab/></text:span><text:span text:style-name="T289">гауптвахты для осужденных военнослужащих или соответствующие отделения гарнизонных гауптвахт.</text:span></text:p>
      <text:p text:style-name="P290"><text:span text:style-name="T291">Уголовно - исполнительная инспекция является учреждением в структуре органов Минюста РФ, исполняющим в соответствии с уголовно - исполнительным законодательством<text:s/></text:span><text:span text:style-name="T292">уголовные наказания в отношении лиц, осужденных без изоляции от общества. В своей деятельности уголовно - исполнительная инспекция руководствуется помимо УИК РФ Положением об уголовно - исполнительных инспекциях</text:span><text:span text:style-name="T293"><text:note text:note-class="footnote" text:id="_ftn6"><text:note-citation>7</text:note-citation><text:note-body><text:p text:style-name="Текстсноски"><text:s/>Постановление Правительства Российской Федерацин от 16 июня 1397 г. № 729 «Об утверждении</text:p><text:p text:style-name="Текстсноски">Положения об уголовно-исполнительных инспекциях и норматива их штатной численности» (с изм.<text:s/>от</text:p><text:p text:style-name="Текстсноски">20 февраля 1999 г.).</text:p></text:note-body></text:note></text:span><text:span text:style-name="T294">.</text:span></text:p>
      <text:p text:style-name="P295">Основными задачами инспекций являются:</text:p>
      <text:soft-page-break/>
      <text:list text:style-name="LFO3" text:continue-numbering="true">
        <text:list-item>
          <text:p text:style-name="P296"><text:span text:style-name="T297">Исполнение наказаний в виде обязательных работ, лишения права занимать определенные должности или заниматься определенной деятельностью, исправительных работ;</text:span></text:p>
        </text:list-item>
        <text:list-item>
          <text:p text:style-name="P298">Контроль за поведением условно осужденных, осужденных беременных женщин и женщин, имеющих малолетних детей, которым судом отсрочено отбывание наказания;</text:p>
        </text:list-item>
        <text:list-item>
          <text:p text:style-name="P299"><text:span text:style-name="T300">Предупреждение преступлений и иных правонарушений.</text:span></text:p>
        </text:list-item>
      </text:list>
      <text:p text:style-name="P301"><text:span text:style-name="T302">В соответствии с законодательством Российской Федерации на инспекции возлагается следующие основные обязанности:</text:span></text:p>
      <text:list text:style-name="LFO4" text:continue-numbering="true">
        <text:list-item>
          <text:p text:style-name="P303"><text:span text:style-name="T304">Ведение учета осужденных;</text:span></text:p>
        </text:list-item>
        <text:list-item>
          <text:p text:style-name="P305"><text:span text:style-name="T306">Разъяснени</text:span><text:span text:style-name="T307">е осужденным порядка и условий отбывания наказаний;</text:span></text:p>
        </text:list-item>
        <text:list-item>
          <text:p text:style-name="P308"><text:span text:style-name="T309">Организация и проведение воспитательной работы с осужденными к лишению права занимать определенные должности или заниматься определенной деятельностью и к исправительным работам;</text:span></text:p>
        </text:list-item>
        <text:list-item>
          <text:p text:style-name="P310"><text:span text:style-name="T311">Согласование с органами м</text:span><text:span text:style-name="T312">естного самоуправления объектов для обязательных работ;</text:span></text:p>
        </text:list-item>
        <text:list-item>
          <text:p text:style-name="P313"><text:span text:style-name="T314">Направление при необходимости осужденных к исправительным работам в органы занятости населения для трудоустройства;</text:span></text:p>
        </text:list-item>
        <text:list-item>
          <text:p text:style-name="P315"><text:span text:style-name="T316">Контроль за поведением осужденных по месту работы, учебы и жительства, а также за ис</text:span><text:span text:style-name="T317">полнением ими обязанностей и соблюдением запретов, возложенных судом и инспекцией;</text:span></text:p>
        </text:list-item>
        <text:list-item>
          <text:p text:style-name="P318"><text:span text:style-name="T319">Выдача разрешений осужденным к исправительным работам на увольнение с работы по собственному желанию в период отбывания наказания и согласование вопроса с администрациями ор</text:span><text:span text:style-name="T320">ганизаций, в которых они работают, о предоставлении им ежегодного оплачиваемого отпуска;</text:span></text:p>
        </text:list-item>
        <text:list-item>
          <text:p text:style-name="P321"><text:span text:style-name="T322">Проведение первоначальных мероприятий по розыску осужденных к исправительным работам, лишению права занимать определенные должности или заниматься определенной деятель</text:span><text:span text:style-name="T323">ностью, условно осужденных и осужденных женщин, местонахождение которых неизвестно;</text:span></text:p>
        </text:list-item>
        <text:list-item>
          <text:p text:style-name="P324"><text:span text:style-name="T325">Внесение в суды в установленном порядке представлений по вопросам дальнейшего отбывания осужденными наказания и освобождения от наказаний;</text:span></text:p>
        </text:list-item>
        <text:list-item>
          <text:p text:style-name="P326">Выявление причин и условий, способствующих совершению осужденными новых преступлений, нарушений общественного порядка, трудовой дисциплины, и принятие мер по их устранению.</text:p>
        </text:list-item>
      </text:list>
      <text:p text:style-name="P327"/>
      <text:p text:style-name="P328"><text:span text:style-name="T329">Исправительный центр предусмотрен для исполнения основного наказания в виде ограничения свободы<text:s/></text:span><text:span text:style-name="T330"><text:note text:note-class="footnote" text:id="_ftn7"><text:note-citation>8</text:note-citation><text:note-body><text:p text:style-name="Текстсноски"><text:s/>Постановление Правительства РФ от 7 апреля 2005 г. №<text:s/>201 «Об исправительных центрах».</text:p></text:note-body></text:note></text:span><text:span text:style-name="T331">(гл. 8 УИК РФ).</text:span></text:p>
      <text:p text:style-name="P332"><text:span text:style-name="T333">Так в обязанности исправительного центра входит: учет осужденных к ограничению свободы, разъяснение условий порядка отбывания наказания, организация трудового и бытового устройства осужденных, осуществляет надзор за осужденными и принимает меры по предупр</text:span><text:span text:style-name="T334">еждению нарушений<text:s/></text:span><text:soft-page-break/><text:span text:style-name="T335">УПОН, проводит с осужденными воспитательную работу, ведет работу по подготовке осужденных к освобождению.</text:span></text:p>
      <text:p text:style-name="P336"><text:span text:style-name="T337">Арестные дома - места отбывания наказания в виде ареста всеми осужденными к этому виду наказания, кроме осужденных, состоящих на вое</text:span><text:span text:style-name="T338">нной службе на момент вынесения приговора. Порядок исполнения этого вида наказания администрацией арестного дома определен гл. 10 УИК РФ.</text:span></text:p>
      <text:p text:style-name="P339"><text:span text:style-name="T340">Исправительные учреждения предназначены для дифференцированного размещения и раздельного содержания лиц, осужденных к<text:s/></text:span><text:span text:style-name="T341">лишению свободы.</text:span></text:p>
      <text:p text:style-name="P342"><text:span text:style-name="T343">Исправительными учреждениями являются: исправительные колонии, воспитательные колонии, тюрьмы, лечебные исправительные учреждения.</text:span></text:p>
      <text:p text:style-name="P344"><text:span text:style-name="T345">Исправительные колонии общего, строгого, особого режимов предназначены для отбывания наказания осужденными к</text:span><text:span text:style-name="T346"><text:s/>лишению свободы, достигшими совершеннолетия. Также сюда относятся колонии - поселения. Каждая колония представляет собой самостоятельное учреждение, действующее отдельно от других колоний, и является юридическим лицом.</text:span></text:p>
      <text:p text:style-name="P347"><text:span text:style-name="T348">В исправительных колониях особого ре</text:span><text:span text:style-name="T349">жима содержатся осужденные мужчины при особо опасном рецидиве преступления, осужденные к пожизненному лишению свободы, а также осужденные которым смертная казнь в порядке помилования заменена лишением свободы на определенный срок или пожизненным лишением с</text:span><text:span text:style-name="T350">вободы, (ст.74 п.6 УИК РФ).</text:span></text:p>
      <text:p text:style-name="P351"><text:span text:style-name="T352">В исправительных колониях строгого режима отбывают наказания мужчины, впервые осужденные к лишению свободы за совершение особо тяжких преступлений, а также при рецидиве преступления и опасном рецидиве преступления, если осужденн</text:span><text:span text:style-name="T353">ый ранее был лишен свободы, (ст. 74 п.5 УИК РФ).</text:span></text:p>
      <text:p text:style-name="P354"><text:span text:style-name="T355">В исправительных колониях общего режима отбывают наказания мужчины, за совершение преступления небольшой и средней тяжести, а также осужденные женщины (ст.74 п.4 УИК РФ).</text:span></text:p>
      <text:p text:style-name="P356"><text:span text:style-name="T357">В колониях - поселениях отбывают лиш</text:span><text:span text:style-name="T358">ения свободы лица, осужденные за преступление, совершенные по неосторожности. Кроме того, в этих колония могут отбывать лишения свободы, осужденные впервые лишению свободы за умышленные преступления небольшой и средней тяжести, переведенные из колоний обще</text:span><text:span text:style-name="T359">го режима за хорошее поведение и честное, добросовестное отношение к труду (ст.74 п.З УИК РФ).</text:span></text:p>
      <text:p text:style-name="P360"><text:span text:style-name="T361">В воспитательных колониях отбывают наказание несовершеннолетние, осужденные к лишению свободы. Эти колонии бывают двух видов, общего и усиленного режимов содержа</text:span><text:span text:style-name="T362">ния. В воспитательных колониях общего режима содержатся несовершеннолетние мужского пола, впервые осужденные к лишению свободы, а также несовершеннолетние женского пола.</text:span></text:p>
      <text:p text:style-name="P363"><text:span text:style-name="T364">В воспитательных колониях усиленного режима содержатся несовершеннолетние мужского пол</text:span><text:span text:style-name="T365">а, ранее отбывавшие лишение свободы, а также переведенные из колонии общего режима (ст. 74 п.9 УИК РФ).</text:span></text:p>
      <text:soft-page-break/>
      <text:p text:style-name="P366"><text:span text:style-name="T367">Следственные изоляторы исполняют функции исправительных учреждений только в отношении тех осужденных, которые оставлены в изоляторах для работы по хозяй</text:span><text:span text:style-name="T368">ственному обслуживанию «хозобслугз»</text:span><text:span text:style-name="T369"><text:note text:note-class="footnote" text:id="_ftn8"><text:note-citation>9</text:note-citation><text:note-body><text:p text:style-name="Текстсноски"><text:s/><text:s/>Комментарий к Федеральному закону «О содержании под стражей подозреваеных и<text:s/>обвиняемых в</text:p><text:p text:style-name="Текстсноски">совершении преступлений», / Под ред, А.С.<text:s/>Михлина, В.И. Селиверстова, — М., 2005.</text:p></text:note-body></text:note></text:span><text:span text:style-name="T370">.</text:span></text:p>
      <text:p text:style-name="P371"><text:span text:style-name="T372">В тюрьмах отбывают наказания, осужденные к лишению свободы на срок свыше пяти лет за совершение особо тяжких преступлений, а также при особо опасном рецидиве преступления (ст.74 п.7 УИК РФ).</text:span><text:span text:style-name="T373"><text:note text:note-class="footnote" text:id="_ftn9"><text:note-citation>10</text:note-citation><text:note-body><text:p text:style-name="Текстсноски"><text:s/>Постановление Правительства РФ от 27 июня 1996 г. № 760 «О мерах по обеспечению условий</text:p><text:p text:style-name="Текстсноски">содержания лиц, находящихся в следственных изоляторах и тюрьмах уголовно-исполнительной</text:p><text:p text:style-name="Текстсноски">системы Министерства внутренних дел Российской Федерации».</text:p></text:note-body></text:note></text:span></text:p>
      <text:p text:style-name="P374">В<text:s/>лечебно-исправительных и лечебно-профилактических учреждениях содержатся осужденные нуждающиеся в амбулаторном лечении, больных открытой формой туберкулеза, алкоголизмом и наркоманией (ст. 101 п.2 УИК РФ).</text:p>
      <text:p text:style-name="P375"><text:span text:style-name="T376">Осознание осужденным справедливости назначенного н</text:span><text:span text:style-name="T377">аказания и применяемых к нему мер государственного принуждения - основное условие достижение целей наказания. К этому и сводится главная задача уголовно - исполнительной системы и других органов, исполняющих наказания. В основу дифференциации положены таки</text:span><text:span text:style-name="T378">е принципы уголовно - исполнительного права как социальная справедливость, гуманизм, рациональное применение мер принуждения, средств исправления и стимулирования правопослушного поведения осужденных.</text:span></text:p>
      <text:p text:style-name="P379"><text:span text:style-name="T380">Исполнение наказания в виде лишения свободы регулируетс</text:span><text:span text:style-name="T381">я разд. IV (гл. 11-17) УИК РФ и законом Российской Федерации «Об учреждениях и органах, исполняющих уголовные наказания в виде лишения свободы», Правилами внутреннего распорядка исправительных учреждений и другими нормативными актами федеральных органов уп</text:span><text:span text:style-name="T382">равления.</text:span></text:p>
      <text:p text:style-name="P383"><text:span text:style-name="T384">Дисциплинарные воинские части предназначены для отбывания осужденными военнослужащими наказания в виде содержания в дисциплинарной воинской части.</text:span></text:p>
      <text:p text:style-name="P385"><text:span text:style-name="T386">Содержание в дисциплинарной воинской части назначается военнослужащим, проходящим военную службу по</text:span><text:span text:style-name="T387"><text:s/>призыву, а также военнослужащим, проходящим военную службу по контракту на должностях рядового и сержантского состава, если они на момент вынесения приговора не отслужили установленного законом срока службы по призыву (ст. 55 ч.1 УК РФ).</text:span></text:p>
      <text:p text:style-name="P388"><text:span text:style-name="T389">Исполнение наказа</text:span><text:span text:style-name="T390">ния в виде содержания в дисциплинарной воинской части осуществляется в соответствии с гл. 20 УИК РФ, Положением о дисциплинарной воинской части</text:span><text:span text:style-name="T391"><text:note text:note-class="footnote" text:id="_ftn10"><text:note-citation>11</text:note-citation><text:note-body><text:p text:style-name="Текстсноски"><text:s/>Положение о дисциплинарной воинской части (утв.<text:s/>Постановлением Правительства РФ от 4 июня</text:p><text:p text:style-name="Текстсноски">1997г, №669) // СЗ РФ, 1997,<text:span text:style-name="T392"><text:s/></text:span>№23, ст. 2967<text:span text:style-name="T393">.</text:span></text:p></text:note-body></text:note></text:span><text:span text:style-name="T394">, а также общевоинскими уставами в части, не противоречащей указанным нормативным актам.</text:span></text:p>
      <text:p text:style-name="P395"><text:span text:style-name="T396">В дисциплинарной вои</text:span><text:span text:style-name="T397">нской части также исполняется приговор суда в отношении военнослужащих, осужденных к лишению права занимать определенные должности или заниматься определенной деятельностью.</text:span></text:p>
      <text:soft-page-break/>
      <text:p text:style-name="P398"><text:span text:style-name="T399">Дисциплинарные воинские части функционируют только в Министерстве обороны<text:s/></text:span><text:span text:style-name="T400">Российской Федерации, но в этих частях отбывают наказание также осужденные военнослужащие, входящие в состав воинских формирований и других ведомств (МВД, ФПС, ФСБ и др.).</text:span></text:p>
      <text:p text:style-name="P401"><text:span text:style-name="T402">Арест в отношении военнослужащих исполняется командованием гарнизонов на гауптвахтах</text:span><text:span text:style-name="T403"><text:s/>для осужденных военнослужащих или в соответствующих отделениях гарнизонных гауптвахтах (УИК РФ ст. 16 ч.12).</text:span></text:p>
      <text:p text:style-name="P404"><text:span text:style-name="T405">Ко второй группе относятся учреждения и органы, для которых исполнение наказаний является дополнительной функцией к их основной деятельности:</text:span></text:p>
      <text:p text:style-name="P406"><text:span text:style-name="T407">а)</text:span><text:span text:style-name="T408"><text:tab/>с</text:span><text:span text:style-name="T409">уд;</text:span></text:p>
      <text:p text:style-name="P410"><text:span text:style-name="T411">б)</text:span><text:span text:style-name="T412"><text:tab/>администрация организации, в которой работает осужденный;</text:span></text:p>
      <text:p text:style-name="P413"><text:span text:style-name="T414">в)</text:span><text:span text:style-name="T415"><text:tab/>командование воинских частей и учреждений;</text:span></text:p>
      <text:p text:style-name="P416"><text:span text:style-name="T417">г)</text:span><text:span text:style-name="T418"><text:tab/>орган, правомочный в соответствии с законом аннулировать разрешение на занятие соответствующей деятельностью;</text:span></text:p>
      <text:p text:style-name="P419"><text:span text:style-name="T420">д)</text:span><text:span text:style-name="T421"><text:tab/>должностное лицо, присвоившее</text:span><text:span text:style-name="T422"><text:s/>звание, классный чин или наградившее государственной наградой, либо соответствующий орган.</text:span></text:p>
      <text:p text:style-name="P423"><text:span text:style-name="T424">Основной функцией суда является осуществление правосудия по уголовным и гражданским делам, что создает правовые основания для исполнения уголовного наказания. Поэто</text:span><text:span text:style-name="T425">му задачи правосудия и уголовно - исполнительной деятельности во многом совпадают. Этим объясняется особо широкая компетенция суда в исполнении назначенного приговором наказания. Суд, постановивший приговор, в соответствии со ст. 393 УПК РФ обращает его к<text:s/></text:span><text:span text:style-name="T426">исполнению, т. е. после вступления приговора в законную силу посылает вместе с копией приговора распоряжение тому органу, на который возложена обязанность, приведения приговора в исполнение. Суд, вынесший приговор, обязан следить за тем, чтобы его приговор</text:span><text:span text:style-name="T427">, определение и постановление были приведены в исполнение. Это касается всех без исключения видов наказания.</text:span></text:p>
      <text:p text:style-name="P428"><text:span text:style-name="T429">Вместе с тем УИК РФ в статье 16 возлагает на суд, вынесший приговор, исполнение наказания в виде лишения специального, воинского или почетного зван</text:span><text:span text:style-name="T430">ия, классного чина и государственных наград. Непосредственным исполнителем этого вида наказания является судебный пристав - исполнитель</text:span><text:span text:style-name="T431"><text:note text:note-class="footnote" text:id="_ftn11"><text:note-citation>12</text:note-citation><text:note-body><text:p text:style-name="Текстсноски"><text:s/>Федеральный закон от 21 июля 1997г, № 118-ФЗ «О судебных приставах» (с изм.<text:s/>от 7 ноября</text:p><text:p text:style-name="Текстсноски">2000г.)<text:s/><text:span text:style-name="T432">/</text:span>/ СЗ РФ. 1997, № 30, ст. 3591.</text:p></text:note-body></text:note></text:span><text:span text:style-name="T433">.</text:span></text:p>
      <text:p text:style-name="P434"><text:span text:style-name="T435">Администрация организации по месту работы осужденного к наказанию, отбытие которого сопряжено с трудовой деятельнос</text:span><text:span text:style-name="T436">тью а этой организации, осуществляет совместно с уголовно - исполнительной инспекцией исполнение наказания в виде исправительных работ и лишения права занимать определенные должности и заниматься определенной деятельностью, т.е. исполняет предписания приго</text:span><text:span text:style-name="T437">вора о лишении права занимать определенные должности или заниматься определенной деятельностью (УИК РФ ст.16 ч.З).</text:span></text:p>
      <text:p text:style-name="P438"><text:span text:style-name="T439">Администрация организации, в которой работает осужденный к исправительным работам, обязана исполнять предписания приговора суда, касающиеся у</text:span><text:span text:style-name="T440">держания из заработной платы осужденного и перечисления удержанных<text:s/></text:span><text:soft-page-break/><text:span text:style-name="T441">сумм в установленном порядке в соответствующий бюджет, а также выполнять предписания УИК РФ, касающиеся условий отбывания наказания, проведения воспитательной работы с осужденным (ст. 43 УИ</text:span><text:span text:style-name="T442">К РФ).</text:span></text:p>
      <text:p text:style-name="P443"><text:span text:style-name="T444">Ограничение по военной службе исполняется командованием воинских частей, в которых проходят службу осужденные к этому наказанию военнослужащие.</text:span></text:p>
      <text:p text:style-name="P445"><text:span text:style-name="T446">Помимо этого командование воинских частей исполняет приговор суда в отношении военнослужащих, осужденных<text:s/></text:span><text:span text:style-name="T447">к лишению права занимать определенные должности или заниматься определенной деятельностью, а также осуществляет контроль за условно осужденными военнослужащими.</text:span><text:span text:style-name="T448"><text:tab/>Командование воинской части обязано сообщить в течение 10-дневного</text:span></text:p>
      <text:p text:style-name="P449"><text:span text:style-name="T450">срока в уголовно - исполните</text:span><text:span text:style-name="T451">льную инспекцию по месту дислокации воинской части о том, что названные осужденные, приговор в отношении которых вступил в законную силу, поставлены на учет и предписания приговора в отношении них проводятся в исполнение. По окончании военной службы, если<text:s/></text:span><text:span text:style-name="T452">к этому времени не истек испытательный срок или запрет на занятие определенной должности или заниматься определенной деятельностью, командование воинской части направляет в уголовно - исполнительную инспекцию по месту избранного жительства осужденного копи</text:span><text:span text:style-name="T453">ю приговора суда для продолжения исполнения наказания, указанного в приговоре суда. О выполнении этой обязанности командование части извещает уголовно - исполнительную инспекцию по месту дислокации части суд, вынесший приговор. Условно осужденный обязан от</text:span><text:span text:style-name="T454">читываться перед командованием о своем поведении, исполнении возложенных на него судом обязанностей (ст. 188 УИК РФ).</text:span></text:p>
      <text:p text:style-name="P455"><text:span text:style-name="T456">Орган, правомочный в соответствии с законом аннулировать разрешение на занятие соответствующей деятельностью, исполняет предписание пригов</text:span><text:span text:style-name="T457">ора суда о лишении права заниматься конкретно определенной в приговоре суда деятельностью. Речь идет об исполнении приговора как в отношении лиц, которые занимаются определенной индивидуальной трудовой или иной деятельностью, так и в отношении лиц, не явля</text:span><text:span text:style-name="T458">ющихся должностными, которым после осуждения запрещено заниматься определенной деятельностью (например, управлять автомобилем</text:span><text:span text:style-name="T459"><text:note text:note-class="footnote" text:id="_ftn12"><text:note-citation>13</text:note-citation><text:note-body><text:p text:style-name="Текстсноски"><text:s/><text:s/><text:span text:style-name="T460">См</text:span>.: Положение о Государственной инспекции безопасности дорожного движения Министерства</text:p><text:p text:style-name="Текстсноски">внутренних дел РФ(утв. Указом Президента РФ от 15 июля 1998г, №711) // Российсквя газета. 1998г,</text:p><text:p text:style-name="Текстсноски">23 июня; С3 РФ, 1998, №25, ст, 2897<text:span text:style-name="T461">.</text:span></text:p></text:note-body></text:note></text:span><text:span text:style-name="T462">, заниматься охотой, воспитанием детей и т.п.).</text:span></text:p>
      <text:p text:style-name="P463"><text:span text:style-name="T464">Должностное лицо, присвоившее звание, классный чин или наградившее государствен</text:span><text:span text:style-name="T465">ной наградой, либо ответствующий орган исполняют требования приговора суда о лишении специального, воинского или почетного звания, классного чина и государственных наград (УИК РФ ст.16 ч.З).</text:span></text:p>
      <text:p text:style-name="P466"><text:span text:style-name="T467">Часть 5 ст. 50 УК РФ в редакции Федерального закона «О внесении и</text:span><text:span text:style-name="T468">зменений и дополнений в Уголовный кодекс Российской Федерации» от 21 ноября 2003 года допускает возможность применения к осужденным военнослужащим, проходящими военную службу по контракту и отслужившими установленный законом срок службы по призыву, наказан</text:span><text:span text:style-name="T469">ие в виде исправительных<text:s/></text:span><text:soft-page-break/><text:span text:style-name="T470">работ. Но поскольку ч. 1 ст. 51 УК РФ предписывает применять к вышеназванной категории осужденных военнослужащих вместо исправительных работ наказание в виде ограничения по военной службе, то военнослужащих, проходящих военную служ</text:span><text:span text:style-name="T471">бу по контракту, среди осужденных к исправительным работам не будет. Следовательно, военному командованию не придется заниматься исполнением наказания в виде исправительных работ.</text:span></text:p>
      <text:p text:style-name="P472"><text:span text:style-name="T473">Таким образом, исполнение уголовных наказаний признается исключительной функ</text:span><text:span text:style-name="T474">цией государства, для осуществления которой, как правило, создаются специализированные учреждения и органы. При этом основополагающим является положение, зафиксированное в ст. 43 УК РФ - наказание есть мера государственного принуждения, назначаемая по приг</text:span><text:span text:style-name="T475">овору суда. Структура учреждений и органов, исполняющих уголовные наказания, в России всегда тесно связана с действующей системой уголовных наказаний, закрепленной в уголовном законодательстве.</text:span></text:p>
      <text:p text:style-name="P476"><text:span text:style-name="T477">Введенный в действие с 1 января 1997г. УК РФ изменил систему<text:s/></text:span><text:span text:style-name="T478">наказаний. В настоящее время в соответствии со ст. 44 к лицам, совершившим преступления, могут применяться: а) штраф; б) лишение права занимать определенные должности или заниматься определенной деятельностью; в) лишение специального, воинского или почетно</text:span><text:span text:style-name="T479">го звания, классного чина и государственных наград: г) обязательные работы; д) исправительные работы; е) ограничение по военной службе; ж) ограничение свободы; з) арест; и) содержание в дисциплинарной воинской части; к) лишение свободы на определенный срок</text:span><text:span text:style-name="T480">; л) пожизненное лишение свободы; и) смертная казнь.</text:span></text:p>
      <text:p text:style-name="P481"><text:span text:style-name="T482">Установив новую систему наказаний, УК РФ предопределил тем самым виды учреждений и органов, исполняющих уголовные наказания. В ст. 16 УИК РФ нашли закрепление не только все виды уголовных наказаний, пред</text:span><text:span text:style-name="T483">усмотренных ст.44 УК РФ, но и определены органы и учреждения, их исполняющие.</text:span></text:p>
      <text:p text:style-name="P484"><text:span text:style-name="T485">ФСИН России - федеральный орган исполнительной власти, осуществляющий функции по контролю и надзору в сфере исполнения уголовных наказаний в отношении осужденных, функции по соде</text:span><text:span text:style-name="T486">ржанию лиц, подозреваемых либо обвиняемых в совершении преступлений, и подсудимых, находящихся под стражей, их охране и конвоированию, а также функций по контролю за поведением условно осужденных и осужденных, которым судом предоставлена отсрочка отбывания</text:span><text:span text:style-name="T487"><text:s/>наказания.</text:span></text:p>
      <text:p text:style-name="P488"/>
      <text:p text:style-name="P489">ФСИН России подведомственна Минюсту России. Основными задачами ФСИН России являются:<text:s/></text:p>
      <text:list text:style-name="LFO5" text:continue-numbering="true">
        <text:list-item>
          <text:p text:style-name="P490"><text:span text:style-name="T491">Исполнение в соответствии с законодательством РФ уголовных наказаний, содержанием под стражей лиц, подозреваемых либо обвиняемых в совершении преступления.</text:span></text:p>
        </text:list-item>
        <text:list-item>
          <text:p text:style-name="P492"><text:span text:style-name="T493">К</text:span><text:span text:style-name="T494">онтроль за поведением условно осужденных, которым судом предоставлялась отсрочка отбывания наказания;</text:span></text:p>
        </text:list-item>
        <text:list-item>
          <text:p text:style-name="P495"><text:span text:style-name="T496">Обеспечение охраны прав, свобод и законных интересов осужденных и лиц, содержащихся под стражей;</text:span></text:p>
        </text:list-item>
        <text:list-item>
          <text:p text:style-name="P497"><text:span text:style-name="T498">Обеспечение правопорядка и законности в учреждениях, испо</text:span><text:span text:style-name="T499">лняющих наказания в виде лишения свободы, и в специальных изоляторах;</text:span></text:p>
        </text:list-item>
        <text:list-item>
          <text:p text:style-name="P500"><text:span text:style-name="T501">Обеспечение безопасности содержащихся в них осужденных лиц содержащихся под стражей, а также работников УИС, должностных лиц и граждан, находящихся на территории этих учреждений и следст</text:span><text:span text:style-name="T502">венных изоляторов;</text:span></text:p>
        </text:list-item>
        <text:list-item>
          <text:p text:style-name="P503"><text:span text:style-name="T504">Охрана и конвоирование осужденных и лиц. содержащихся под стражей, по установленным маршрутам конвоирования, конвоирования граждан РФ, лиц без гражданства на территории РФ, а также иностранных граждан и лиц без гражданства в случае экстр</text:span><text:span text:style-name="T505">адиции;</text:span></text:p>
        </text:list-item>
        <text:list-item>
          <text:p text:style-name="P506"><text:span text:style-name="T507">Создание осужденным и лицам, содержащимся пол стажем, условий содержания, соответствующих нормам международного права, положениям международных договоров РФ и федеральных законов: Организация деятельности по оказанию помощи в социальной адаптации;</text:span></text:p>
        </text:list-item>
        <text:list-item>
          <text:p text:style-name="P508"><text:span text:style-name="T509">Управление территориальными органами ФСИН России и непосредственно подчиненными учреждениями.</text:span></text:p>
        </text:list-item>
      </text:list>
      <text:p text:style-name="P510"><text:span text:style-name="T511">ФСИН осуществляет уголовно - процессуальную, оперативно - розыскную, и уголовно - исполнительную деятельность и вместе с другими правоохранительными органами зани</text:span><text:span text:style-name="T512">мает значительное место в системе государственных органов, осуществляющих внутреннюю безопасность РФ.</text:span></text:p>
      <text:p text:style-name="P513"><text:span text:style-name="T514">Немаловажную роль в системе играют следственные изоляторы</text:span></text:p>
      <text:p text:style-name="P515"><text:span text:style-name="T516">(СИЗО), в которых содержатся подозреваемые и обвиняемые в совершении преступления, в том числе о</text:span><text:span text:style-name="T517">казывают содействие в раскрытии преступлений.</text:span></text:p>
      <text:p text:style-name="P518"><text:span text:style-name="T519">Исправительные колонии обеспечивают отбывание наказания лицам, осужденным за совершение преступлений по приговору суда, вступившим в законную силу.</text:span></text:p>
      <text:p text:style-name="P520"><text:span text:style-name="T521">1.2. Правовое регулирование деятельности ФСИН</text:span></text:p>
      <text:p text:style-name="P522">В положении о<text:s/>ФСИН в пункте четвертом определяются основы правового регулирования ФСИН: ФСИН России в своей деятельности руководствуется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 актами Минюста России, Положением о ФСИН и др.</text:p>
      <text:p text:style-name="P523"><text:span text:style-name="T524">Конституция Российской Федерации имеет высшую юридическую силу, прямое действие и применяется на всей территории Россий</text:span><text:span text:style-name="T525">ской Федерации. Законы и иные правовые акты, принимаемые а Российской Федерации, не должны противоречить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text:span><text:span text:style-name="T526"><text:s/>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 (Ст. 114 Конституции РФ).</text:span></text:p>
      <text:soft-page-break/>
      <text:p text:style-name="P527"><text:span text:style-name="T528">Кроме конституции, деятельность ФСИН регламентиро</text:span><text:span text:style-name="T529">вана основными законодательными документами, регулирующими отношения в сфере уголовного права, а именно Уголовным кодексом РФ, Уголовно-процессуальным кодексом РФ. Уголовно - исполнительным кодексом РФ, Законом об учреждениях и органах, исполняющих уголовн</text:span><text:span text:style-name="T530">ые наказания в виде лишения свободы со всеми поправками и дополнениями.</text:span></text:p>
      <text:p text:style-name="P531"><text:span text:style-name="T532">Кроме того, деятельность ФСИН регламентируют ведомственные законодательные акты, такие как Положение о ФСИН</text:span><text:span text:style-name="T533"><text:note text:note-class="footnote" text:id="_ftn13"><text:note-citation>14</text:note-citation><text:note-body><text:p text:style-name="Текстсноски"><text:s/>0 правовом обеспечении деятельности ФСИН России (Приказ ФСИН от 18 августа 2005 г, №<text:s/>718 (Д)</text:p><text:p text:style-name="Текстсноски">В.)</text:p></text:note-body></text:note></text:span><text:span text:style-name="T534">. Эти и другие правовые документы ФСИН должны соответствовать конституции</text:span><text:span text:style-name="T535"><text:s/>РФ, а так же международному праву.</text:span></text:p>
      <text:p text:style-name="P536"><text:span text:style-name="T537">Особую значимость в новых условиях реформирования ФСИН приобретают нормативные правовые акты Правительства России. Целесообразно выделить две группы правительственных решений по вопросам исполнения уголовных наказаний. О</text:span><text:span text:style-name="T538">дна из них включает постановления, направленные на обеспечение жизнеспособности уголовно-исполнительной системы, ее нормальное функционирование на современном этапе реформы. Другая группа состоит из нормативных актов, принятие которых делегировало Правител</text:span><text:span text:style-name="T539">ьству уголовно-исполнительного законодательства.</text:span></text:p>
      <text:p text:style-name="P540"><text:span text:style-name="T541">Нормативные правовые акты первой группы принимаются по текущим вопросам деятельности учреждений и органов, исполняющих уголовные наказания, когда требуется решение проблемы на правительственном уровне. Много</text:span><text:span text:style-name="T542"><text:s/>таких проблем возникло с передачей ФСИН в Министерство юстиции. Председатель Правительства России в выступлении на Всероссийском совещании</text:span></text:p>
      <text:p text:style-name="P543"><text:span text:style-name="T544">руководителей органов юстиции в декабре 1997 года отмечал: ’Мы обязаны сохранить кадровый потенциал ФСИН, а это 300<text:s/></text:span><text:span text:style-name="T545">с лишним тыс. сотрудников, гарантировать им в будущем все льготы и привилегии, которыми они пользуются сегодня. Исключительно важно не растерять по дороге из МВД в Минюст материально-техническую базу системы’</text:span><text:span text:style-name="T546"><text:note text:note-class="footnote" text:id="_ftn14"><text:note-citation>15</text:note-citation><text:note-body><text:p text:style-name="Текстсноски"><text:s/><text:s/>Черномырдин В.С. Новый<text:s/>статус и задачи Минюста России<text:s/><text:span text:style-name="T547">/</text:span>/ Бюллетень Министерства юстиции РФ,</text:p><text:p text:style-name="Текстсноски">1998, №1, ст, 9<text:span text:style-name="T548">.</text:span></text:p></text:note-body></text:note></text:span><text:span text:style-name="T549">. Для того чтобы этого не произошло, следова</text:span><text:span text:style-name="T550">ло найти наиболее эффективные решения, и об этом свидетельствует Постановление Правительства РФ от 30 октября 1998 г.<text:s/></text:span><text:span text:style-name="T551">N</text:span><text:span text:style-name="T552"><text:s/></text:span><text:span text:style-name="T553">1254 "Вопросы уголовно-исполнительной системы Министерства юстиции РФ’, распространившее действие нормативных правовых актов Правительст</text:span><text:span text:style-name="T554">ва России, регулирующих деятельность учреждений, органов, предприятий и подразделений уголовно-исполнительной системы МВД РФ, на ФСИН Минюста. Выполнение данного Постановления, безусловно, сыграло роль стабилизирующего фактора в сложный для системы исполне</text:span><text:span text:style-name="T555">ния уголовных наказаний период. В связи с возложением на учреждения и органы, исполняющие уголовные наказания, функции конвоирования осужденных и лиц, заключенных под<text:s/></text:span><text:soft-page-break/><text:span text:style-name="T556">стражу, Правительство РФ 5 апреля 1999 г. приняло соответствующее Постановление</text:span><text:span text:style-name="T557"><text:note text:note-class="footnote" text:id="_ftn15"><text:note-citation>16</text:note-citation><text:note-body><text:p text:style-name="Текстсноски"><text:s/>Постановление<text:s/>Правительства РФ от 05.04.1999<text:s/><text:span text:style-name="T558">№</text:span><text:s/>366 "О порядке и условиях выполнения</text:p><text:p text:style-name="Текстсноски">учреждениями и органами уголовно-исполнительной системы Министерства юстиции Российской</text:p><text:p text:style-name="Текстсноски">Федерации функции конвоирования осужденных и лиц, заключенных под стражу"<text:s/><text:span text:style-name="T559">/</text:span>/ СЗ РФ. 1999. №15,</text:p><text:p text:style-name="Текстсноски">ст, 1818.</text:p></text:note-body></text:note></text:span><text:span text:style-name="T560">, кото</text:span><text:span text:style-name="T561">рое определило порядок и условия выполнения этой новой для уголовно-исполнительной системы задачи.</text:span></text:p>
      <text:p text:style-name="P562"><text:span text:style-name="T563">Особое значение в период передачи ФСИН из МВД в Минюст России имели совместные нормативные правовые акты этих министерств. Общий Приказ<text:s/></text:span><text:span text:style-name="T564">N</text:span><text:span text:style-name="T565"><text:s/></text:span><text:span text:style-name="T566">495/90 от 30 июля<text:s/></text:span><text:span text:style-name="T567">1998 г. обязывал руководителей всех уровней на этапе передачи обеспечить надлежащий правопорядок, не допустить массовых беспорядков, групповых эксцессов, роста тяжких преступлений в местах лишения свободы. С этой целью была разработана и введена в действие</text:span><text:span text:style-name="T568"><text:s/>инструкция МВД и Минюста об организации взаимодействия в сфере оперативно-розыскной деятельности. Утверждены приказы о порядке использования систем связи, автоматизированной обработки и передачи информации МВД и уголовно</text:span><text:span text:style-name="T569">­-исполнительной системы Минюста, о</text:span><text:span text:style-name="T570"><text:s/>совместном использовании архивов и о реорганизации деятельности уголовно-исполнительных инспекций.</text:span></text:p>
      <text:p text:style-name="P571"><text:span text:style-name="T572">По сравнению с ранее действовавшим Исправительно-трудовым кодексом РСФСР новый Уголовно-</text:span><text:span text:style-name="T573">­исполнительный кодекс РФ внес весьма существенные изменения в режим</text:span><text:span text:style-name="T574"><text:s/>исполнения и отбывания наказания в виде лишения свободы.</text:span></text:p>
      <text:p text:style-name="P575"><text:span text:style-name="T576">ФСИН осуществляет свою деятельность в относительно нелегких условиях социально - политической и экономической обстановки, характеризующийся невысоким уровнем производства, низким благосостоянием зна</text:span><text:span text:style-name="T577">чительной части населения, безработицы.</text:span></text:p>
      <text:p text:style-name="P578"><text:span text:style-name="T579">Как следствие этого, объективно ухудшается и социально-правовая характеристика лиц. осужденных к лишению свободы, отличающихся повышенной криминогенностью.</text:span></text:p>
      <text:p text:style-name="P580"><text:span text:style-name="T581">В соответствии с Конституцией Российской Федерации, федераль</text:span><text:span text:style-name="T582">ными конституционными законами, федеральными законами, указами Президента Российской Федерации, постановлениями Правительства Российской Федерации Регламент устанавливает общие правила организации исполнения государственных функций по правовому обеспечению</text:span><text:span text:style-name="T583"><text:s/>деятельности учреждений и органов Федеральной службы исполнения наказаний.</text:span></text:p>
      <text:p text:style-name="P584"><text:span text:style-name="T585">В административном регламенте отражена характеристика исполнения государственных функций по правовому обеспечению деятельности учреждений и органов ФСИН.</text:span></text:p>
      <text:p text:style-name="P586"><text:span text:style-name="T587">Регламент основан на федер</text:span><text:span text:style-name="T588">альных законах, актах Президента Российской Федерации и Правительства Российской Федерации, Типовом регламенте взаимодействия федеральных органов исполнительной власти и Положении о Федеральной службе исполнения наказаний. Регламент утверждается директором</text:span><text:span text:style-name="T589"><text:s/>ФСИН России по согласованию с Минюстом России. Регламент содержит последовательность действий по исполнению государственных функций по<text:s/></text:span><text:soft-page-break/><text:span text:style-name="T590">правовому обеспечению деятельности учреждений и органов ФСИН России и нормативные сроки осуществления таких действий.</text:span></text:p>
      <text:p text:style-name="P591"><text:span text:style-name="T592">По</text:span><text:span text:style-name="T593">ложения Регламента не могут противоречить положениям Типового регламента взаимодействия федеральных органов исполнительной власти.</text:span></text:p>
      <text:p text:style-name="P594"><text:span text:style-name="T595">При осуществлении своих полномочий по правовому обеспечению деятельности учреждений и органов уголовно-исполнительной системы</text:span><text:span text:style-name="T596"><text:s/>(далее - УИС) ФСИН России непосредственно взаимодействует с другими органами государственной власти и органами местного самоуправления, если иной порядок не установлен федеральными законами, актами Президента Российской Федерации и Правительства Российско</text:span><text:span text:style-name="T597">й Федерации.</text:span></text:p>
      <text:p text:style-name="P598"><text:span text:style-name="T599">Порядок взаимодействия ФСИН России с другими федеральными органами исполнительной власти при осуществлении согласованных действий по реализации государственных функций в сфере нормативного регулирования определяется нормативными правовыми акта</text:span><text:span text:style-name="T600">ми Президента Российской Федерации, Правительства Российской Федерации, а также согласованными или совместными актами федеральных органов исполнительной власти.</text:span></text:p>
      <text:p text:style-name="P601"><text:span text:style-name="T602">ФСИН России в пределах своей компетенции издает индивидуальные правовые акты на основании и во<text:s/></text:span><text:span text:style-name="T603">исполнение Конституции Российской Федерации, федеральных конституционных законов, федеральных законов, актов Президента Российской Федерации и Правительства Российской Федерации, нормативных правовых актов Минюста России, а также организует проверку их исп</text:span><text:span text:style-name="T604">олнения Правом издания индивидуальных правовых актов в установленной сфере деятельности обладают директор ФСИН России, руководители территориальных органов и учреждений уголовно-</text:span><text:span text:style-name="T605">­исполнительной системы либо лица, их замещающие.</text:span></text:p>
      <text:p text:style-name="P606"><text:span text:style-name="T607">ФСИН России принимает нормат</text:span><text:span text:style-name="T608">ивные правовые акты по вопросам исполнения уголовных наказаний и деятельности учреждений и органов уголовно-исполнительной системы в случаях, установленных федеральными конституционными законами, федеральными законами и указами Президента Российской Федера</text:span><text:span text:style-name="T609">ции.</text:span></text:p>
      <text:p text:style-name="P610"><text:span text:style-name="T611">ФСИН России не в праве осуществлять в установленной сфере деятельности нормативно - правовое регулирование, кроме случаев, установленных федеральными конституционными законами, федеральными законами и указами Президента Российской Федерации. Правом из</text:span><text:span text:style-name="T612">дания нормативных правовых актов в соответствии с компетенцией, установленной федеральными конституционными законами, федеральными законами и указами Президента Российской Федерации, обладает директор ФСИН России либо лицо, его замещающее. Структурные подр</text:span><text:span text:style-name="T613">азделения ФСИН России, территориальные органы и учреждения УИС не вправе издавать нормативные правовые акты. Правовое регулирование в области исполнения уголовных наказаний в соответствии с компетенцией, установленной Конституцией Российской Федерации, фед</text:span><text:span text:style-name="T614">еральными конституционными законами, федеральными законами, актами Президента Российской Федерации и Правительства Российской Федерации,<text:s/></text:span><text:soft-page-break/><text:span text:style-name="T615">осуществляет Министерство юстиции Российской Федерации. Правом издания нормативных правовых актов Минюста России в уста</text:span><text:span text:style-name="T616">новленной сфере деятельности обладает Министр юстиции Российской Федерации либо лицо, его замещающее. Проекты нормативных правовых актов Минюста России по вопросам, отнесенным к компетенции ФСИН России, вносятся Министру юстиции Российской Федерации директ</text:span><text:span text:style-name="T617">ором ФСИН России.</text:span></text:p>
      <text:p text:style-name="P618"><text:span text:style-name="T619">Минюст России при разработка нормативного правового акта, затрагивающего интересы ОСИН России, привлекает специалистов ФСИН России по согласованию с ее руководителем. Разработанный проект нормативного правового акта направляется в ФСИН Ро</text:span><text:span text:style-name="T620">ссии для дачи заключения. Поступившие в установленный срок заключения по проекту нормативного правового акта подлежат рассмотрению Министром юстиции Российской Федерации.</text:span></text:p>
      <text:p text:style-name="P621"><text:span text:style-name="T622">В случае если проект нормативного правового акта Минюста России, регулирующего правоо</text:span><text:span text:style-name="T623">тношения в сфере деятельности ФСИН России, содержит положения межотраслевого значения или предусматривает совместную деятельность ФСИН России с другими федеральными органами исполнительной власти, он подлежит согласованию с федеральными органами исполнител</text:span><text:span text:style-name="T624">ьной власти, осуществляющими нормативное регулирование в соответствующей сфере деятельности, либо ими издается совместный акт. ФСИН России участвует в подготовке проектов актов межведомственного характера. В состав межведомственной рабочей группы могут вхо</text:span><text:span text:style-name="T625">дить руководители ФСИН России, а также иные лица, уполномоченные представлять позиции ФСИН России.</text:span></text:p>
      <text:p text:style-name="P626"><text:span text:style-name="T627">Нормативные правовые акты ФСИН России, принятые в соответствии с ее компетенцией и затрагивающие права, свободы и обязанности человека и гражданина, устанавл</text:span><text:span text:style-name="T628">ивающие правовой статус организаций или имеющие межведомственный характер, подлежат государственной регистрации, опубликованию и вступают в силу в порядке, установленном законодательством Российской Федерации.</text:span></text:p>
      <text:p text:style-name="P629"><text:span text:style-name="T630">По поручению Минюста России ФСИН России участв</text:span><text:span text:style-name="T631">ует в разработке и проведении юридической экспертизы проектов законодательных и иных нормативных правовых актов, касающихся деятельности УИС.</text:span></text:p>
      <text:p text:style-name="P632"><text:span text:style-name="T633">ФСИН России вправе вносить предложения по совершенствованию законодательства Российской Федерации по вопросам, отн</text:span><text:span text:style-name="T634">есенным к компетенции ФСИН России, а также предложения о заключении международных договоров Российской Федерации и соглашений в установленной сфере деятельности. Указанные предложения вносятся Министру юстиции Российской Федерации директором ФСИН России.</text:span></text:p>
      <text:p text:style-name="P635"><text:span text:style-name="T636">Т</text:span><text:span text:style-name="T637">аким образом, на основании вышеизложенного, мы пришли к выводу, что деятельность ФСИН урегулирована Конституцией РФ и международно-правовым договором, а также системой федеральных законов, а именно Уголовным кодексом РФ, Уголовно - процессуальным кодексом<text:s/></text:span><text:span text:style-name="T638">РФ, Уголовно - исполнительным кодексом РФ, законом «Об учреждениях и органах, исполняющих уголовные наказания в виде лишения свободы».</text:span></text:p>
      <text:soft-page-break/>
      <text:p text:style-name="P639">Кроме того, деятельность ФСИН регламентируют ведомственные законодательные акты, такие как Положение о ФСИН, Регламент ФСИН, ведомственные приказы и инспекции по ФСИН, определяющие структуру, компетенцию, порядок деятельности службы в целом и отдельных структурных подразделениях.</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text:span text:style-name="T680">ГЛАВА 2. ХАРАКТЕРИСТИКА ПРАВОВОЙ ДЕЯТЕЛЬНОСТИ ФСИН</text:span></text:p>
      <text:p text:style-name="P681"><text:span text:style-name="T682">2.1. Понятие и признаки<text:s/></text:span><text:span text:style-name="T683">правовой деятельности ФСИН</text:span></text:p>
      <text:p text:style-name="P684"><text:span text:style-name="T685">Без определения понятия и признаков правового регулирования деятельности ФСИН невозможно сформулировать его цель и задачи на перспективу, что в свою очередь не позволяет эффективно осуществлять реформу уголовно-исполнительной сис</text:span><text:span text:style-name="T686">темы, рассчитывая на социально значимые результаты.</text:span></text:p>
      <text:p text:style-name="P687"><text:span text:style-name="T688">Правоприменительная деятельность ФСИН - это деятельность, закрепленная федеральными законами и другими нормативно - правовыми актами выполняющая функции по контролю и надзору в сфере исполнения уголовных<text:s/></text:span><text:span text:style-name="T689">наказаний в отношении осужденных, функции по содержанию лиц, подозреваемых либо обвиняемых в совершении преступлений, и подсудимых, находящихся под стражей, их охране и конвоированию, а также функции по контролю за поведением условно осужденных и осужденны</text:span><text:span text:style-name="T690">х, которым судом предоставлена отсрочка отбывания наказания.</text:span></text:p>
      <text:p text:style-name="P691"><text:span text:style-name="T692">ФСИН является правоохранительным органом исходя из его определения. Деятельность ФСИН имеет комплексное правовое регулирование и обеспечивается общими законами, регулирующими правовые отношения у</text:span><text:span text:style-name="T693">головного права и ведомственными приказами и инструкциями, принимаемыми Министерством юстиции и управлением ФСИН.</text:span></text:p>
      <text:p text:style-name="P694"><text:span text:style-name="T695">И Министерство юстиции и ФСИН решают общие задачи для решения единой цели: защита прав лиц, вовлеченных в сферу исполнения наказаний. Управлен</text:span><text:span text:style-name="T696">ие ФСИН в основном регламентируют деятельность учреждений ФСИН, тогда как у Министерства юстиции более широкие полномочия.</text:span></text:p>
      <text:p text:style-name="P697"><text:span text:style-name="T698">ФСИН как правоохранительный орган отвечает ряду признаков:</text:span></text:p>
      <text:p text:style-name="P699"><text:span text:style-name="T700">Признаком ФСИН мы считаем то, что он является обособленной организацией со</text:span><text:span text:style-name="T701"><text:s/>своими учреждениями и органами по исполнению наказаний. Особенностью правового творчества ФСИН является создание нормативных актов, регулирующих внутреннюю и внешнюю деятельность ФСИН.</text:span></text:p>
      <text:p text:style-name="P702"><text:span text:style-name="T703">ФСИН выделяется среди правоохранительных органов тем, что только в учр</text:span><text:span text:style-name="T704">еждениях ФСИН имеется наличие спецконтингента. Кроме того,, учреждения и органы ФСИН работают присущем только для него режиме секретности.</text:span></text:p>
      <text:p text:style-name="P705"><text:span text:style-name="T706">На современном этапе реформирования ФСИН особое значение приобретает формирование и развитие правового обеспечения в<text:s/></text:span><text:span text:style-name="T707">его узком (нормативном) смысле. Правовое обеспечение в таком понимании во многом совпадает с понятием правового регулирования, поэтому правомерно говорить о его нормативной подсистеме. Соответственно правовое обеспечение реформы уголовно</text:span><text:span text:style-name="T708">­-исполнительной си</text:span><text:span text:style-name="T709">стемы в узком (нормативном) смысле составляют: международные правовые акты в области прав человека, борьбы с преступностью и обращения с правонарушителями; Конституция РФ: уголовно-исполнительное законодательство и другие федеральные законы, регулирующие о</text:span><text:span text:style-name="T710">тдельные направления деятельности ФСИН; нормативные правовые акты Президента и Правительства России; межведомственные нормативные правовые акты; ведомственные нормативные правовые акты; решения и разъяснения<text:s/></text:span><text:soft-page-break/><text:span text:style-name="T711">высших судебных инстанций по вопросам применения</text:span><text:span text:style-name="T712"><text:s/>нормативных правовых актов в сфере исполнения уголовных наказаний.</text:span></text:p>
      <text:p text:style-name="P713"><text:span text:style-name="T714">Нормативные правовые акты органов государственной власти субъектов Российской Федерации могут входить в рассматриваемую систему в случае заключения соответствующих договоров между ними и о</text:span><text:span text:style-name="T715">рганами государственной власти Российской Федерации.</text:span></text:p>
      <text:p text:style-name="P716"><text:span text:style-name="T717">Международные правовые акты в области прав человека, борьбы с преступностью и обращения с правонарушителями занимают особое место в системе правового обеспечения реформы ФСИН.</text:span></text:p>
      <text:p text:style-name="P718"><text:span text:style-name="T719">Во-первых, они выступают од</text:span><text:span text:style-name="T720">ним из основных факторов, определивших реформирование уголовно-исполнительной системы на современном этапе.</text:span></text:p>
      <text:p text:style-name="P721"><text:span text:style-name="T722">Во-вторых, в указанных документах содержатся основные права человека и международные стандарты обращения с различными категориями осужденных, а в со</text:span><text:span text:style-name="T723">ответствии с ч. 1 ст. 17 Конституции в Российской Федерации признаются и гарантируются права и свободы человека согласно общепризнанным принципам и нормам международного права</text:span><text:span text:style-name="T724"><text:note text:note-class="footnote" text:id="_ftn16"><text:note-citation>17</text:note-citation><text:note-body><text:p text:style-name="Текстсноски"><text:s/>Конституция РФ от 12 декабря 1993г., ч 1. ст. 17<text:span text:style-name="T725">.</text:span></text:p></text:note-body></text:note></text:span><text:span text:style-name="T726">.</text:span></text:p>
      <text:p text:style-name="P727"><text:span text:style-name="T728">В-третьих, предписания международных договоров, о чем указывает ч. 4 ст. 15</text:span><text:span text:style-name="T729"><text:s/>Конституции РФ, уже сегодня являются частью ее правовой системы и реально обеспечивают реформирование уголовно-исполнительной системы.</text:span></text:p>
      <text:p text:style-name="P730"><text:span text:style-name="T731">В настоящее время имеется достаточно много научной и учебной литературы, посвященной различным международным актам об об</text:span><text:span text:style-name="T732">ращении с осужденными, при этом авторы, как правило, основное внимание уделяют подробной характеристике универсальных или региональных специализированных стандартов и проблемам их реализации в России</text:span><text:span text:style-name="T733"><text:note text:note-class="footnote" text:id="_ftn17"><text:note-citation>18</text:note-citation><text:note-body><text:p text:style-name="Текстсноски"><text:s/>Уголовно-исполнительное право России; Учебник / Под ред. А.И. Зубкова. М.: Норма, 2001.</text:p></text:note-body></text:note></text:span><text:span text:style-name="T734">.</text:span></text:p>
      <text:p text:style-name="P735"><text:span text:style-name="T736">Такой подход, безусловно, оправдан, но для настояще</text:span><text:span text:style-name="T737">го исследования интерес представляют, прежде Всего, обязательные нормы международных правовых актов, определяющие естественные права человека, которые не могут нарушаться при исполнении уголовных наказаний.</text:span></text:p>
      <text:p text:style-name="P738"><text:span text:style-name="T739">К таким ''абсолютным'’ правам следует отнести пра</text:span><text:span text:style-name="T740">во на жизнь, свободу и безопасность личности, запрет пыток, право на свободу мысли, совести и религии и др.</text:span></text:p>
      <text:p text:style-name="P741"><text:span text:style-name="T742">Правовое обеспечение реформы уголовно-исполнительной системы базируется на положениях международных правовых актов и Конституции Российской Федераци</text:span><text:span text:style-name="T743">и.</text:span></text:p>
      <text:p text:style-name="P744"><text:span text:style-name="T745">.. Укрепление правопорядка, обеспечение изоляции и дифференцированных условий содержания осужденных, гуманизация исполнения наказаний - именно эти направления деятельности являются важнейшими для служб безопасности учреждений и органов ФСИН, и весьма зн</text:span><text:span text:style-name="T746">ачимыми для государства.</text:span></text:p>
      <text:p text:style-name="P747"><text:span text:style-name="T748">Обеспечение безопасности и режима исполнения и отбывания наказания является основой деятельности исправительных учреждений России. Именно в этом направлении наиболее ярко проявляется содержание реформы ФСИН,<text:s/></text:span><text:soft-page-break/><text:span text:style-name="T749">осуществляемой в России</text:span><text:span text:style-name="T750">, на принципах законности, гуманизма, строгом соблюдении прав человека, его интересов, гуманном отношении к осужденным.</text:span></text:p>
      <text:p text:style-name="P751"><text:span text:style-name="T752">Практически каждый восьмой из числа отбывающих уголовные наказания, осужден за убийство или умышленное причинение вреда здоровью потерпе</text:span><text:span text:style-name="T753">вшим различной тяжести, каждый десятый - за разбойное нападение или грабеж</text:span><text:span text:style-name="T754"><text:note text:note-class="footnote" text:id="_ftn18"><text:note-citation>19</text:note-citation><text:note-body><text:p text:style-name="Текстсноски"><text:s/>Гойса В.С<text:span text:style-name="T755">.</text:span><text:s/>Практика работы администраций исправительных учреждений по обеспечению личной</text:p><text:p text:style-name="Текстсноски">безопасности при исполнении наказаний. Российская юстиция.<text:s/>2003, №7, с<text:span text:style-name="T756">т</text:span>.67.</text:p></text:note-body></text:note></text:span><text:span text:style-name="T757">.</text:span></text:p>
      <text:p text:style-name="P758"><text:span text:style-name="T759">Из числа отбывающих наказание в виде лишения свободы более 64 тысяч и находятся на принудительном лечении от наркомании и алкоголизма. Около 50% осужденных судимы неоднократно.</text:span><text:span text:style-name="T760"><text:s/>Но, несмотря на это, в основе выбранного курса в первую очередь лежит нацеленность на избавление уголовно-исполнительной системы от характерных черт прошлого и ее преобразование в современную пенитенциарную структуру демократического правового государства</text:span><text:span text:style-name="T761">. Главный упор сделан на приведение условий отбывания наказания в соответствие с требованиями общепризнанных международно-правовых актов, снятие неоправданных ограничений и укрепление правопорядка.</text:span></text:p>
      <text:p text:style-name="P762"><text:span text:style-name="T763">Исправительные учреждения стали доступнее для общественнос</text:span><text:span text:style-name="T764">ти, раскрыта пенитенциарная статистика, растут связи с религиозными и иными организациями</text:span><text:span text:style-name="T765"><text:note text:note-class="footnote" text:id="_ftn19"><text:note-citation>20</text:note-citation><text:note-body><text:p text:style-name="Текстсноски"><text:s/>Бахтин А. Организация и<text:s/>осуществление надзора за осужденными. Ведомости ФСИН. 2002, №5, ст.</text:p><text:p text:style-name="Текстсноски">12<text:span text:style-name="T766">.</text:span></text:p></text:note-body></text:note></text:span><text:span text:style-name="T767">.</text:span></text:p>
      <text:p text:style-name="P768"><text:span text:style-name="T769">Реформа носит не косметический характер и, конечно же, не несет послабления законных требований, «заигрывания» с правонарушителями, а пересматривает принципиальн</text:span><text:span text:style-name="T770">ые позиции взаимоотношения осужденного с государством, персоналом мест отбывания лишения свободы.</text:span></text:p>
      <text:p text:style-name="P771"><text:span text:style-name="T772">В соответствии с режимом в исправительных учреждениях и Конституций России осужденные имеют обязанности, в частности платить законно установленные налоги (ст.</text:span><text:span text:style-name="T773"><text:s/>57) и сохранять природу и окружающую среду, бережно относиться к природным богатствам (ст. 58).</text:span></text:p>
      <text:p text:style-name="P774"><text:span text:style-name="T775">Помимо норм Конституции, закрепляющих правовое положение осужденных, при определении системы правового обеспечения деятельности ФСИН большое значение имеет кон</text:span><text:span text:style-name="T776">ституционное положение (п. "о’ ст. 71), согласно которому уголовно-исполнительное законодательство относится к исключительному ведению Российской Федерации. Это обусловлено как важностью регулируемых этим законодательством общественных отношений, их предна</text:span><text:span text:style-name="T777">значением в деле обеспечения внутренней политики государства, так и заинтересованностью всех субъектов Федерации и самой Федерации в принципиально едином правовом пространстве в сфере уголовной политики, в едином порядке исполнения уголовных наказаний на в</text:span><text:span text:style-name="T778">сей территории страны.</text:span></text:p>
      <text:p text:style-name="P779"><text:span text:style-name="T780">Из смысла данной статьи следует, что принятие и реализация законодательных актов а пенитенциарной сфере возлагаются только на федеральные органы государственной власти, перечисленные в ст. 11 Конституции, а именно<text:s/></text:span><text:soft-page-break/><text:span text:style-name="T781">на Президента Росси</text:span><text:span text:style-name="T782">йской Федерации, Федеральное собрание (Совет Федерации и Государственную Думу), Правительство Российской Федерации в лице Министерства юстиции и его структурного подразделения - ФСИН.</text:span></text:p>
      <text:p text:style-name="P783"><text:span text:style-name="T784">Нам представляется возможным отнести институт норм, характеризующих соде</text:span><text:span text:style-name="T785">ржание изоляции осужденных, к категории комплексного института. Содержательная сторона изоляции осужденных находит свое выражение в нормах УИК РФ. В ст. 74 и ч. 1 ст. 75 УИК РФ закреплены две формы изоляции осужденных к лишению свободы, обеспечиваемые испр</text:span><text:span text:style-name="T786">авительными учреждениями, с одной стороны, с другой - конвойными подразделениями ФСИН России.</text:span></text:p>
      <text:p text:style-name="P787"><text:span text:style-name="T788">Считая изоляцию осужденных в ИУ сложным правовым понятием и комплексным явлением, охватывающим своим содержанием такие понятия как «исправительное учреждение», «к</text:span><text:span text:style-name="T789">онвоирование осужденных», «охрана осужденных», «обеспечение надзора за осужденными», «права и обязанности персонала и осужденных при проведении специальных мероприятий в ИУ», ставится вопрос о необходимости уточнения правового выражения этих понятий. Содер</text:span><text:span text:style-name="T790">жательная часть большинства из названных направлений деятельности ФСИН урегулирована ведомственными нормативными актами, предписания которых адресованы в основном сотрудникам ИУ. Поэтому осужденные испытывают «дефицит» правовых средств обеспечения своих пр</text:span><text:span text:style-name="T791">ав.</text:span></text:p>
      <text:p text:style-name="P792"><text:span text:style-name="T793">«Законные» требования персонала, основанные на предписаниях ведомственных актов, нередко порождают негативное противодействие осужденных.</text:span></text:p>
      <text:p text:style-name="P794"><text:span text:style-name="T795">По стоящим перед ними целям они выполняют уголовно - ресоциализационные функции, которые, возможно, должны быть<text:s/></text:span><text:span text:style-name="T796">уточнены в специальном законе РФ</text:span><text:span text:style-name="T797"><text:note text:note-class="footnote" text:id="_ftn20"><text:note-citation>21</text:note-citation><text:note-body><text:p text:style-name="Текстсноски"><text:s/>Указ Президента Российской Федерацим от 13 октября 2004 г. № 1314 «Вопросы Федеральной</text:p><text:p text:style-name="Текстсноски">службы исполнения наказаний» (с изм. от 12 июля, 2 декабря 2005 г., 6 марта 2007 г.).</text:p></text:note-body></text:note></text:span><text:span text:style-name="T798">.</text:span></text:p>
      <text:p text:style-name="P799"><text:span text:style-name="T800">Правовой институт охраны ориентирован на решение главной задачи мест лишения свободы - обеспечение основного признака данного вида наказания, которым является принуждение осужденных к изоляции в ИУ.</text:span></text:p>
      <text:p text:style-name="P801"><text:span text:style-name="T802">Охрана осужденных к</text:span><text:span text:style-name="T803"><text:s/>лишению свободы - это правовой институт, представляющий собой систему норм, регулирующих отношения по поводу изоляции осужденных, определяющих основания и порядок применения военизированной формы принуждения к осужденным в целях обеспечения их нахождения<text:s/></text:span><text:span text:style-name="T804">в пределах охраняемой зоны ИУ, пресечения побегов осужденных из под охраны вне ИУ, обеспечения безопасности охраняемых объектов, осужденных, персонала ИУ и иных граждан, находящихся на их территории.</text:span></text:p>
      <text:p text:style-name="P805"><text:span text:style-name="T806">Это понятие отражает правовой характер содержания деятел</text:span><text:span text:style-name="T807">ьности подразделений охраны по обеспечению изоляции осужденных к лишению свободы. Оно сочетается с целями наказания и задачами ИУ.</text:span></text:p>
      <text:p text:style-name="P808"><text:span text:style-name="T809">В обеспечении охраны осужденных в ИУ используется комплекс сил и средств: как человеческий и профессиональный фактор, так и с</text:span><text:span text:style-name="T810">пециальные средства и оборудование.</text:span></text:p>
      <text:soft-page-break/>
      <text:p text:style-name="P811"><text:span text:style-name="T812">Инженерно-технические средства представляют собой комплекс инженерных, технических и организационных мероприятий, направленных на создание условий надежной изоляции осужденных и выполнение задач по обеспечению безопаснос</text:span><text:span text:style-name="T813">ти объектов ФСИН. Они являются беспристрастным фактором противодействия противоправному поведению осужденных и должны применяться как можно шире</text:span><text:span text:style-name="T814"><text:note text:note-class="footnote" text:id="_ftn21"><text:note-citation>22</text:note-citation><text:note-body><text:p text:style-name="Текстсноски"><text:s/>Приказ Федеральной службы исполнения наказаний от 18.08.2006 № 574 "Об утверждении</text:p><text:p text:style-name="Текстсноски">Руководства по технической эксплуатации инженерно-технических средств охраны и надзора,</text:p><text:p text:style-name="Текстсноски">применяемых для оборудования объектов уголовно-исполнительной системы".</text:p></text:note-body></text:note></text:span><text:span text:style-name="T815">.</text:span></text:p>
      <text:p text:style-name="P816"><text:span text:style-name="T817">Проблемы двойственного характера правового выражения изоляции осужденных в лишении свободы» с учетом новых</text:span><text:span text:style-name="T818"><text:s/>подходов к проблеме сущности изоляции осужденных подвергается критическому анализу законодательное закрепление понятие «лишения свободы». В частности, на основе сравнительной характеристики правового выражения изоляции осужденных к лишению свободы, осущес</text:span><text:span text:style-name="T819">твляемой ИК общего, строгого и особого режима, ВК, ЛИУ, ЛПУ и ИК - поселениями (ч. 1 ст. 56, ч. 1 ст. 58 УК РФ. норм раздела V УИК РФ) можно сделать вывод о том, что законодатель придал двойственный и противоречивый характер институту изоляции осужденных.<text:s/></text:span><text:span text:style-name="T820">В условиях совершенствования механизма защиты прав человека проблема соблюдения гарантий прав и свобод, обеспечение достоинства личности в уголовном судопроизводстве в органах, исполняющих наказание, приобретает особую значимость.</text:span></text:p>
      <text:p text:style-name="P821"><text:span text:style-name="T822">В действительности престу</text:span><text:span text:style-name="T823">пность в местах лишения свободы обладает высокой латентностью, и чем ниже категория преступлений (по тяжести), тем выше латентность.</text:span></text:p>
      <text:p text:style-name="P824"><text:span text:style-name="T825">Подавляющее число преступлений, совершаемых осужденными а местах лишения свободы, составляют преступления небольшой и средн</text:span><text:span text:style-name="T826">ей тяжести, но случаются тяжкие и особо тяжкие. Как показывают исследования, данные преступления обладают специфическими чертами, которые обусловливаются специфическим субъектом их совершения - лицом, отбывающим наказание, и местом их совершения - исправит</text:span><text:span text:style-name="T827">ельным учреждением. На современном этапе органы, осуществляющие расследование преступлений, совершенных в исправительных учреждениях, не в достаточной степени обладают знаниями об уголовно-процессуальных мерах обеспечения безопасности осужденных, а, следов</text:span><text:span text:style-name="T828">ательно, не учитывают и не применяют их в расследовании. Следствие этого - низкий процент раскрываемости преступлений, совершенных осужденными в местах лишения свободы. Страдает качество расследования выявленных преступлений.</text:span></text:p>
      <text:p text:style-name="P829"><text:span text:style-name="T830">Таким образом, есть основание<text:s/></text:span><text:span text:style-name="T831">исследовать указанные проблемы с целью совершенствования практики применения мер безопасности и создания наиболее оптимального и эффективного режима защиты участников уголовного процесса по делам о преступлениях, совершаемых осужденными в местах лишения св</text:span><text:span text:style-name="T832">ободы. Вступившая в силу З сентября 1953 г. Европейская Конвенция<text:s/></text:span><text:soft-page-break/><text:span text:style-name="T833">по защите прав человека и основных свобод не только провозгласила основополагающие права человека, но и создала особый механизм их защиты</text:span><text:span text:style-name="T834"><text:note text:note-class="footnote" text:id="_ftn22"><text:note-citation>23</text:note-citation><text:note-body><text:p text:style-name="Текстсноски"><text:s/><text:span text:style-name="T835">А</text:span>гамов Г.Д.<text:span text:style-name="T836">,</text:span><text:s/>Ковалева Е.Н. Европейские минимальные стандартные правила обращения с</text:p><text:p text:style-name="Текстсноски">заключенными — Европейские пенитенциарные правила.<text:s/><text:span text:style-name="T837">/</text:span>/ Уголовно-исполнительная система: право,</text:p><text:p text:style-name="Текстсноски">эконоинка, управление, 2007, № 1.</text:p></text:note-body></text:note></text:span><text:span text:style-name="T838">.</text:span></text:p>
      <text:p text:style-name="P839"><text:span text:style-name="T840">Первоначально этот механизм включал три органа,</text:span><text:span text:style-name="T841"><text:s/>которые несли ответственность за обеспечение соблюдения обязательств, принятых на себя государствами — участниками Конвенции: Европейскую Комиссию по правам человека, Европейский Суд по правам человека и Комитет министров Совета Европы. С 1 ноября 1998 г.</text:span><text:span text:style-name="T842">, по вступлении в силу Протокола № 11, первые два из этих органов были заменены единым, постоянно действующим Европейским Судом по правам человека. Его местонахождение — Дворец прав человека в Страсбурге (Франция), где находится и сам Совет Европы. Согласн</text:span><text:span text:style-name="T843">о первоначальной системе все жалобы, поданные индивидуальными заявителями или государствами — участниками Конвенции, становились предметом предварительного рассмотрения Европейской Комиссии по правам человека. Она рассматривала вопрос об их приемлемости и<text:s/></text:span><text:span text:style-name="T844">при положительном решении передавала дело в Европейский Суд по правам человека для принятия окончательного, имеющего обязательную силу решения. Если дело не передавалось в Суд. оно решалось Комитетом министров. С 1 октября 1994 г. заявителям было предостав</text:span><text:span text:style-name="T845">лено право самим передавать свои дела в Суд по жалобам, признанным Комиссией приемлемыми. Европейский Суд призван обеспечивать неукоснительное соблюдение и исполнение норм Конвенции ее государствами-участниками. Он осуществляет эту задачу путём рассмотрени</text:span><text:span text:style-name="T846">я и разрешения конкретных дел, принятых им к производству на основе индивидуальных жалоб, поданных физическим лицом, группой лиц или неправительственной организацией. Возможна также подача жалобы на нарушение Конвенции государством — членом Совета Европы с</text:span><text:span text:style-name="T847">о стороны другого государства-члена.</text:span></text:p>
      <text:p text:style-name="P848"><text:span text:style-name="T849">Начав свою деятельность в 1959 г.. Европейский Суд к концу 1998 г. рассмотрел Солее тысячи дел. подавляющее большинство из которых - по жалобам граждан.</text:span></text:p>
      <text:p text:style-name="P850"><text:span text:style-name="T851">Ратификация Россией Европейской конвенции позволяет всем лицам, на</text:span><text:span text:style-name="T852">ходящимся под её юрисдикцией, обращаться в Европейский Суд, если они считают свои права нарушенными, что подтверждается статьей 46 (ч. 3) Конституции Российской Федерации, в которой говорится, что «каждый вправе в соответствии с международными договорами Р</text:span><text:span text:style-name="T853">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span></text:p>
      <text:p text:style-name="P854"><text:span text:style-name="T855">В соответствии со ст. 1 УИК РФ обеспечение прав осужденных является одной из основных</text:span><text:span text:style-name="T856"><text:s/>задач в деятельности исправительных учреждений.</text:span></text:p>
      <text:soft-page-break/>
      <text:p text:style-name="P857"><text:span text:style-name="T858">Улучшились условия содержания осужденных и лиц, содержащихся под стражей. Эта работа проводилась по двум направлениям: развитие материально-технической базы и сокращение ''тюремного'' населения. Осуществлены</text:span><text:span text:style-name="T859"><text:s/>реконструкция и строительство многих объектов уголовно</text:span><text:span text:style-name="T860">­-исполнительной системы, подготовлена федеральная целевая программа "Реформирование уголовно</text:span><text:span text:style-name="T861">­-исполнительной системы Министерства юстиции Российской Федерации на 2002-2006 годы".</text:span></text:p>
      <text:p text:style-name="P862"><text:span text:style-name="T863">Реализуются конституц</text:span><text:span text:style-name="T864">ионные права подследственных и осужденных на охрану здоровья. В настоящее время исполняется Федеральная целевая программа "Неотложные меры борьбы с туберкулезом в России на 1998-2004 годы”. Достигнуты положительные перемены в медицинском обеспечении осуждё</text:span><text:span text:style-name="T865">нных. Доведено до установленных нормативов обеспечение исправительных учреждений и следственных изоляторов необходимым набором медикаментов. На 3,5 мест увеличилась емкость противотуберкулезных стационаров. Созданы центральная, межрегиональные и региональн</text:span><text:span text:style-name="T866">ые лаборатории. В результате заболеваемость в учреждениях снизилась на 13%, а общий уровень смертности среди осужденных - на 22,4%.</text:span></text:p>
      <text:p text:style-name="P867"><text:span text:style-name="T868">Обеспечиваются конституционные права осужденных и лиц, содержащихся под стражей, на личную безопасность, образование, свобод</text:span><text:span text:style-name="T869">у совести и вероисповедания. Созданы условия для отправления религиозных обрядов, получения высшего и среднего образования в учреждениях УИС.</text:span></text:p>
      <text:p text:style-name="P870"><text:span text:style-name="T871">Минюстом России принимаются меры по расширению практики применения наказаний, альтернативных лишению свободы. Феде</text:span><text:span text:style-name="T872">ральным законом от 9 марта 2001 года №25 реализованы меры по ограничению применения меры пресечения в идее заключения под стражу. Названные законодательные новеллы нашли свое отражение в новом уголовно - процессуальном кодексе- вступившем в действие с 1 ию</text:span><text:span text:style-name="T873">ля 2002 года.</text:span></text:p>
      <text:p text:style-name="P874"><text:span text:style-name="T875">Реализация принятых законодательных актов, введение в действие нового УПК Российской Федерации привели к сокращению численности контингента в 2002 году в местах лишения свободы на 102,9 тыс. человек (10,5%), в том числе в СИЗО <text:s/>на 66 тыс. чел</text:span><text:span text:style-name="T876">овек (32,7%). Снижение численности лиц, содержащихся в изоляции от общества, позволило существенно улучшить условия содержания, приблизить их к требованиям международных стандартов. В итоге достигнутые в России результаты проводимой уголовно-исполнительной</text:span><text:span text:style-name="T877"><text:s/>политики рассматриваются мировым сообществом как значительное продвижение вперёд. Изменение российского законодательства с учетом требований и рекомендаций европейских стандартов и правил являются свидетельством выполнения взятых при вступлении Российской</text:span><text:span text:style-name="T878"><text:s/>Федерации в Совет Европы обязательств в части исполнения уголовных наказаний. Это подтверждают и выводы руководящей группы экспертов Совета Европы по реформированию ФСИН России.</text:span></text:p>
      <text:p text:style-name="P879"><text:span text:style-name="T880">Особое внимание уделяется проблеме соблюдения прав наиболее социально уязвимы</text:span><text:span text:style-name="T881">х категорий лишенных свободы, прежде всего, несовершеннолетних и женщин. В последние годы значительно смягчены нормы уголовного<text:s/></text:span><text:soft-page-break/><text:span text:style-name="T882">и уголовно-исполнительного законодательства в отношении этих лиц. Действующее уголовно - исполнительное законодательство Российс</text:span><text:span text:style-name="T883">кой Федерации основывается на строгом соблюдении гарантий защиты от пыток, насилия и другого жестокого или унижающего человеческое достоинство обращения с осужденными. Принят ряд законов, указов Президента, постановлений Правительства и других нормативных<text:s/></text:span><text:span text:style-name="T884">актов, закрепивших юридические гарантии обеспечения прав и законных интересов, подозреваемых и обвиняемых в совершении преступлений, а также осужденных, создания более гуманных условий их содержания в местах изоляции от общества, ратифицированы основополаг</text:span><text:span text:style-name="T885">ающие международные соглашения в области прав человека.</text:span></text:p>
      <text:p text:style-name="P886"><text:span text:style-name="T887">Важным шагом в реформировании системы исполнения уголовных наказаний стало создание в октябре 2001 года в Министерстве юстиции России специальной службы по контролю за соблюдением прав граждан, находя</text:span><text:span text:style-name="T888">щихся в местах лишения свободы. В Главном управлении исполнения наказаний Минюста России создан соответствующий отдел, а в территориальных органах ОСИН - институт помощников начальника по правам человека. Этим должностным лицам предоставлены широкие права.</text:span><text:span text:style-name="T889"><text:s/>Они независимы при осуществлении своих действий и подотчетны только начальнику, их полномочия распространяются на все учреждения, расположенные на территории субъекта Российской Федерации. В их обязанности, в частности, входит выявление фактов нарушения п</text:span><text:span text:style-name="T890">рав человека, подготовка предложений по устранению недостатков и восстановлению прав и свобод граждан, находящихся в местах лишения свободы и персонала. Можно сделать заключение о характере уголовно-процессуальной, оперативно-розыскной и иной деятельности<text:s/></text:span><text:span text:style-name="T891">ФСИН по исполнению наказаний</text:span><text:span text:style-name="T892"><text:note text:note-class="footnote" text:id="_ftn23"><text:note-citation>24</text:note-citation><text:note-body><text:p text:style-name="Текстсноски"><text:s/>Кузнецова А.С. О законодательстве в сфере предупреждения ВИЧ/СПИДа, /<text:span text:style-name="T893">/</text:span><text:s/>Уголовно-</text:p><text:p text:style-name="Текстсноски">исполнительная система: право, экономика, управление, 2006, № 5.</text:p></text:note-body></text:note></text:span><text:span text:style-name="T894">.</text:span></text:p>
      <text:p text:style-name="P895"><text:span text:style-name="T896">Так как подавляющее число преступлений, совершаемых осужденными в местах лишения свободы, составляют преступления, обладают специфическими чертами, которые обусловливаются специфическим субъектом их совершения - лицом, о</text:span><text:span text:style-name="T897">тбывающим наказание, и местом их совершения - исправительным учреждением, то на современном этапе органы, осуществляющие расследование преступлений, совершенных в исправительных учреждениях, не в достаточной степени обладают знаниями об уголовно - процессу</text:span><text:span text:style-name="T898">альных мерах обеспечения безопасности осужденных, а, следовательно, не учитывают и не применяют их в расследовании. Следствие этого - низкий процент раскрываемости преступлений, совершенных осужденными в местах лишения свободы. Страдает качество расследова</text:span><text:span text:style-name="T899">ния выявленных преступлений. Отмеченное подтверждается и тем, что количество уголовных дел, направленных в суд, гораздо ниже количества уголовных дел, возбуждаемых по преступлениям, поэтому мы подчеркнули, что в соответствии с законодательством Российской<text:s/></text:span><text:span text:style-name="T900">Федерации в исправительных учреждениях осуществляется оперативно-розыскная деятельность, задачами которой являются: обеспечение личной безопасности осужденных, персонала исправительных учреждений и<text:s/></text:span><text:soft-page-break/><text:span text:style-name="T901">иных лиц: выявление, предупреждение и раскрытие готовящихс</text:span><text:span text:style-name="T902">я и совершаемых в исправительных учреждениях преступлений и нарушений установленного порядка отбывания наказания; розыск в установленном порядке осужденных, совершивших побег из исправительных учреждений, а также осужденных, уклоняющихся от отбывания лишен</text:span><text:span text:style-name="T903">ия свободы; содействие в выявлении и раскрытии преступлений, совершенных осужденными до прибытия в исправительное учреждение.</text:span></text:p>
      <text:p text:style-name="P904"><text:span text:style-name="T905">В данном параграфе, мы доказали, что ФСИН является полноценным правоохранительным органом, так как специфика задач обуславливает е</text:span><text:span text:style-name="T906">го режим работы как правоохранительного органа:</text:span></text:p>
      <text:p text:style-name="P907"><text:span text:style-name="T908">1.</text:span><text:span text:style-name="T909"><text:tab/>ФСИН является обособленной организацией со своими учреждениями и органами по исполнению наказаний. Только в учреждениях ФСИН имеется наличие спецконтингента.</text:span></text:p>
      <text:p text:style-name="P910"><text:span text:style-name="T911">2.</text:span><text:span text:style-name="T912"><text:tab/>Кроме того, учреждения и органы ФСИН работаю</text:span><text:span text:style-name="T913">т присущим только для него режиме секретности. Эту деятельность осуществляют только государственные служащие, прошедшие отбор по медицинским и психологическим показателям и сдавшие зачет по правовой подготовке.</text:span></text:p>
      <text:p text:style-name="P914"><text:span text:style-name="T915">3.</text:span><text:span text:style-name="T916"><text:tab/>ФСИН действует на основании федерального з</text:span><text:span text:style-name="T917">аконодательства и ведомственного правового регулирования в интересах государства.</text:span></text:p>
      <text:p text:style-name="P918"><text:span text:style-name="T919">4.</text:span><text:span text:style-name="T920"><text:tab/>ФСИН, реализуя государственные задачи, уполномочена на применении мер государственного принуждения, в том числе физической силы, специальных средств и огнестрельного оружи</text:span><text:span text:style-name="T921">я.</text:span></text:p>
      <text:p text:style-name="P922"><text:span text:style-name="T923">2.2. Характеристика деятельности ФСИН по исполнению наказаний</text:span></text:p>
      <text:p text:style-name="P924"><text:span text:style-name="T925">В настоящее время деятельность по обеспечению режима и надзора в СИЗО и тюрьмах регламентируется Инструкцией об организации службы по обеспечению надзора за подозреваемыми, обвиняемыми, содер</text:span><text:span text:style-name="T926">жащимися в следственных изоляторах и тюрьмах уголовно - исполнительной системы Министерства юстиции Российской Федерации, утвержденной приказом Минюст России от 10 октября 2005 года №264. инструкция определила обязанности персонала следственных изоляторов<text:s/></text:span><text:span text:style-name="T927">и тюрем уголовно - исполнительной системы по соблюдению прав, законных интересов подозреваемых, обвиняемых и осужденных, обеспечение строгой изоляции режима и надзора за ними, а также обеспечение функционирования учреждений пи возникновении чрезвычайных об</text:span><text:span text:style-name="T928">стоятельств. Условия отбывания наказания и деятельность ФСИН в определении УИК РФ (с изменениями на 16 марта 1999года).</text:span></text:p>
      <text:p text:style-name="P929"><text:span text:style-name="T930">Деятельность учреждений ФСИН осуществляют различные подразделения этих учреждений. Отдел спецучета центра ФСИН ведет учет осужденных к л</text:span><text:span text:style-name="T931">ишению свободы: разъясняет порядок и условия отбывания наказания; организует трудовое и бытовое устройство осужденных; обеспечиваявс- соблюдение порядка и условий отбывания наказания; осуществляет надзор за осужденными и принимает меры по предупреждению на</text:span><text:span text:style-name="T932">рушений установленного порядка отбывания наказания, отвечает за соблюдение в исправительных учреждениях ФСИН, правил внутреннего распорядка.</text:span></text:p>
      <text:p text:style-name="P933"><text:span text:style-name="T934">Отдел безопасности занимается осужденными к лишению свободы,</text:span></text:p>
      <text:soft-page-break/>
      <text:p text:style-name="P935"><text:span text:style-name="T936">водворенным в штрафной изолятор, где запрещаются свида</text:span><text:span text:style-name="T937">ния, телефонные разговоры, приобретение продуктов питания, получение посылок, передач и бандеролей. Они имеют право пользоваться ежедневной прогулкой продолжительностью один час. Осужденные женщины, имеющие грудных детей в доме ребенка исправительного учре</text:span><text:span text:style-name="T938">ждения, и осужденные женщины, освобожденные от работы по беременности и родам, в штрафной изолятор и помещения камерного типа не переводятся.</text:span></text:p>
      <text:p text:style-name="P939"><text:span text:style-name="T940">Отдел охраны обеспечивает охрану и изоляцию заключенных от общества.</text:span></text:p>
      <text:p text:style-name="P941"><text:span text:style-name="T942">В функции оперативного отдела входят действия</text:span><text:span text:style-name="T943"><text:s/>по предупреждению и расследованию противоправных действий заключенных и персонала ФСИН.</text:span></text:p>
      <text:p text:style-name="P944"><text:span text:style-name="T945">Отдел тыла занимается хозяйственными делами.</text:span></text:p>
      <text:p text:style-name="P946"><text:span text:style-name="T947">Отдел спецучета ведет прием, оформление документов осужденных и отвечает за сохранность документации.</text:span></text:p>
      <text:p text:style-name="P948"><text:span text:style-name="T949">Отдел воспитательной</text:span><text:span text:style-name="T950"><text:s/>работы ФСИН, где работают осужденные, обеспечивает их привлечение к труду с учетом состояния здоровья и профессиональной подготовки; обеспечивав- получение ими начального профессионального образования или профессиональную подготовку и участвует в создании</text:span><text:span text:style-name="T951"><text:s/>необходимых жилищно-бытовых условий.</text:span></text:p>
      <text:p text:style-name="P952"><text:span text:style-name="T953">В исправительных учреждениях ФСИН организуется обязательное получение осужденными к лишению свободы, не достигшими возраста 30 лет, основного общего образования. Осужденным, желающим продолжить обучение в целях получен</text:span><text:span text:style-name="T954">ия среднего (полного) общего образования, администрацией исправительного учреждения и соответствующими органами местного самоуправления создаются необходимые условия.</text:span></text:p>
      <text:p text:style-name="P955"><text:span text:style-name="T956">В целях повышения эффективности воспитательного воздействия на осужденных и оказания помо</text:span><text:span text:style-name="T957">щи администрации воспитательных колоний при отрядах колоний могут создаваться родительские комитеты из родителей, лиц, их заменяющих, и других близких родственников осужденных.</text:span></text:p>
      <text:p text:style-name="P958"><text:span text:style-name="T959">Деятельность родительских комитетов регулируется положением, утверждаемым начал</text:span><text:span text:style-name="T960">ьником воспитательной колонии. Воспитательная работа с осужденными проводится с учетом индивидуальных особенностей личности и характера осужденных.</text:span></text:p>
      <text:p text:style-name="P961"><text:span text:style-name="T962">Педагогические коллективы образовательных учреждений ФСИН оказывают помощь администрации исправительного учр</text:span><text:span text:style-name="T963">еждения в воспитательной работе с осужденными.</text:span></text:p>
      <text:p text:style-name="P964"><text:span text:style-name="T965">Организация получения осужденными основного общего и среднего (полного) общего образования, создание, реорганизация и ликвидация образовательных учреждений уголовно-</text:span><text:span text:style-name="T966">­исполнительной системы (школ и учебно-консу</text:span><text:span text:style-name="T967">льтационных пунктов) осуществляются в порядке, устанавливаемом Министерством юстиции Российской Федерации по согласованию с Министерством общего и профессионального образования Российской Федерации. Воспитательная работа с осужденными - это система педагог</text:span><text:span text:style-name="T968">ически обоснованных<text:s/></text:span><text:soft-page-break/><text:span text:style-name="T969">мер, способствующих преодолению их личностных деформаций, интеллектуальному, духовному и физическому развитию, правопослушному поведению и социальной адаптации после освобождения.</text:span></text:p>
      <text:p text:style-name="P970"><text:span text:style-name="T971">Воспитательная работа рассматривается как предмет профес</text:span><text:span text:style-name="T972">сиональной деятельности всех сотрудников ФСИН с участием родственников осужденных, общественности, иных лиц и организаций.</text:span></text:p>
      <text:p text:style-name="P973">Воспитательная работа с осужденными организуется и проводится на основе принципов: незыблемости основных прав и свобод человека и гражданина; гуманизма; законности; приоритета цели исправления при исполнении наказания; сочетания централизации и развития, самодеятельных начал; системности и преемственности исправительного воздействия; включения осужденных в активную общественно полезную<text:s/>деятельность; опоры на положительные качества личности; сохранения, упрочения и восстановления социально-полезных связей осужденных, широкого участия общественности в делах ФСИН.</text:p>
      <text:p text:style-name="P974">Основное(полное) общее образование, начальное профессиональное образование и<text:s/>профессиональная подготовка осужденных осуществляются на базе вечерней образовательной школы, профессионально-технического училища и предприятия воспитательной колонии.</text:p>
      <text:p text:style-name="P975">Распорядком дня исправительного учреждения могут быть предусмотрены воспитательные мероприятия, участие в которых обязательно для осужденных. Профилактический потенциал в исправительных учреждениях сохраняет и профессиональное обучение осужденных с последующим рациональным привлечением к труду с учетом новых реалий производственно-хозяйственной деятельности. Эффективное осуществление всего этого комплекса мероприятий возможно усилиями не только начальников отрядов, но и психологов при содействии сотрудников иных служб и подразделений исправительных учреждений.</text:p>
      <text:p text:style-name="P976">За время функционирования исправительно-трудовой (уголовно - исполнительной) системы в структуре МВД СССР и России накоплен значительный положительный опыт организации воспитательной работы с осужденными. Тем не менее, эта работа нуждается в постоянном обновлении и совершенствовании с учетом тенденций развития социально-экономических, политических, государственно-правовых, нравственно-этических основ общества и государства, состояния, структуры и динамики преступности.</text:p>
      <text:p text:style-name="P977"><text:span text:style-name="T978">Важной предпосылкой совершенствования воспитательной работы с осужденн</text:span><text:span text:style-name="T979">ыми явилась передача ОСИН из ведения МВД России в Министерство юстиции, что делает ее более открытой, предоставляет возможность участия в ее делах широкому кругу представителей общественности, а приобщение к международным правовым нормам и стандартам предп</text:span><text:span text:style-name="T980">олагает выработку новых подходов к обеспечению требований по защите гражданских прав, законных интересов и безопасности осужденных, внесение соответствующих изменений в содержание работы</text:span><text:span text:style-name="T981"><text:note text:note-class="footnote" text:id="_ftn24"><text:note-citation>25</text:note-citation><text:note-body><text:p text:style-name="Текстсноски"><text:s/>Постановление Правительства Российской Федерации от 26 сентября 1995 г. № 964 «О передаче</text:p><text:p text:style-name="Текстсноски">внутренними войсками Министерства внутренних дел Российской Федерацим учреждениям и<text:s/>органам</text:p><text:p text:style-name="Текстсноски">уголовно-исполнительной системы функций по охране учреждений, исполняющих уголовные</text:p><text:p text:style-name="Текстсноски">наказания в виде лишения свободы и их объектов» (с изм.<text:s/>от 30 декабря 2005 г.). // Собрание</text:p><text:p text:style-name="Текстсноски">законодательства Российской Федерации от 2<text:s/>октября 1995 г., № 40, ст. 3818.</text:p></text:note-body></text:note></text:span><text:span text:style-name="T982">.</text:span></text:p>
      <text:soft-page-break/>
      <text:p text:style-name="P983">Все это обусловило необходимость подготовки Концепции<text:s/>воспитательной работы с осужденными в условиях реформирования ОСИН, которая представляет собой систему взглядов, принципов и приоритетов, определяющих пути и способы организации воспитательной работы, проводимой с осужденными в учреждениях ОСИН.</text:p>
      <text:p text:style-name="P984">Отдел психологической адаптации проводит психологическую работу с осужденными, способствующую их направлению и перевоспитанию.</text:p>
      <text:p text:style-name="P985">Психолого-педагогическое обеспечение воспитательной работы осуществляет отдел психологической адаптации. Он занимается развитием психологической службы ФСИН, совершенствованием ее организационно-штатной структуры, повышение статуса и профессионального роста психологов, подбор квалифицированных кадров, создание региональных базовых психологических лабораторий с функциями методического и информационного обеспечения деятельности функциональных служб территориальных органов ОСИН, организация надлежащего взаимодействия между психологами следственных изоляторов, воспитательных колоний, исправительных колоний и тюрем; разработкой и внедрением психологических методов для прогнозирования и предупреждения негативных явлений в учреждениях ФСИН, методик изучения личности для оказания дифференцированного воздействия на индивидуальное и групповое поведение осужденных; оказание психологической помощи осужденным в снятии стрессовых состояний, организации самовоспитания, работе личности над собой; разработка типовых методик для подготовки осужденных к освобождению, их последующей ресоциализации и социальной реабилитации. Осуществление комплексного подхода к организации и проведению воспитательной работы: обеспечение комплексного подхода к планированию воспитательной работы; организация в учреждениях ОСИН нравственного, трудового, правового, физического воспитания осужденных; использование различных форм проведения воспитательных мероприятий (массовых, групповых, индивидуальных) и соответствующих методов воспитания (убеждения, принуждения, стимулирования, состязательности, личного примера и т.д.); реализация целенаправленного психолого-педагогического воздействия на осужденных в ходе проводимых воспитательных мероприятий; организация полезной деятельности осужденных а различных сферах (труд, учеба, досуг, работа в самодеятельных организациях); формирование нравственно-правовых отношений в среде осужденных, способствующих развитию позитивного воздействия друг на друга; формирование уважительных взаимоотношений между осужденными и сотрудниками ОСИН в направлении отношений партнерства; организация самовоспитания осужденных, развитие самодеятельных начал управления: поддержание связей с семьями осужденных, привлечение к воспитательной работе родственников осужденных, способных оказать на них позитивное воздействие; привлечение к воспитательной работе сотрудников<text:s/><text:soft-page-break/>всех частей и служб учреждений ОСИН, представителей общественности; использование в воспитательной работе с осужденными положительного влияния режимных требований; сбор, систематизация и распространение положительного опыта воспитательной работы.</text:p>
      <text:p text:style-name="P986">Для амбулаторного медицинского обслуживания осужденных по решению Министерства юстиции Российской Федерации и Министерства здравоохранения Российской Федерации могут создаваться медицинские учреждения.</text:p>
      <text:p text:style-name="P987">Медицинский отдел отвечает за обеспечение предупреждения заболеваний и их лечения Отдел воспитательной работы занимается вопросами организации воспитательных мероприятий осужденных, повышением образовательного и культурного уровня осужденных, приобретения специальности. Аля амбулаторного медицинского обслуживания осужденных по решению Министерства юстиции Российской Федерации<text:s/>и Министерства здравоохранения Российской Федерации могут создаваться медицинские учреждения.</text:p>
      <text:p text:style-name="P988"><text:span text:style-name="T989">Стационарное медицинское обслуживание осужденных осуществляется учреждениями органов здравоохранения по месту нахождения исправительных учреждений а порядке- уста</text:span><text:span text:style-name="T990">новленном нормативными правовыми актами Министерства здравоохранения Российской Федерации по согласованию с Министерством юстиции Российской Федерации</text:span><text:span text:style-name="T991"><text:note text:note-class="footnote" text:id="_ftn25"><text:note-citation>26</text:note-citation><text:note-body><text:p text:style-name="Текстсноски"><text:s/>Кашуба Ю.А<text:span text:style-name="T992">.</text:span>, Скибз А.П. О статусе лечебных учреждений Федеральной службы исполнения</text:p><text:p text:style-name="Текстсноски">наказаний России.<text:span text:style-name="T993"><text:s/></text:span><text:span text:style-name="T994">/</text:span>/ Уголовно-исполнительная система: право, экономика, управление, 2006, № 1.</text:p></text:note-body></text:note></text:span><text:span text:style-name="T995">.</text:span></text:p>
      <text:p text:style-name="P996">Во время содержания осужденных в штрафном изоляторе, помещениях камерного типа, единых помещениях камерного типа или одиночных камерах питание неработающих осужденных осуществляется по пониженным нормам. С учетом медицинского заключения питание этих осужденных может осуществляться по обычным нормам.</text:p>
      <text:p text:style-name="P997">Правом применения мер поощрения и взыскания в полном объеме пользуются начальники воспитательных колоний или лица, их замещающие. Правом применения перечисленных в статьях 113 и 115 УИК мер поощрения и взыскания з полном объеме пользуются начальники исправительных учреждений ФСИН или лица, их замещающие.</text:p>
      <text:p text:style-name="P998">Администрация следственного изолятора обязана поставить в известность одного из родственников по выбор-,' осужденного о том, куда он направляется для отбывания наказания.</text:p>
      <text:p text:style-name="P999">На осужденных распространяются условия содержания, установленные УИК для осужденных к лишению свободы, отбывающих наказание з тюрьме. Осужденным не предоставляются свидания, за исключением свиданий с адвокатами и иными лицами, имеющими право на оказание юридической помощи; не разрешается получение посылок, передач и бандеролей, за исключением содержащих предметы первой необходимости и одежду по сезону. Общее образование, профессиональнее образование и профессиональная подготовка осужденных не осуществляются; передвижение без конвоя не разрешается. Осужденные имеют право ежемесячно приобретать продукты питания и пред<text:soft-page-break/>меты первой необходимости на сумму, не превышающую 20 процентов минимального размера оплаты труда. На осужденных, достигших возраста 18 лет и оставленных в воспитательной колонии, распространяются условия отбывания наказания, нормы питания и материально-бытового обеспечения, установленные для несовершеннолетних осужденных.</text:p>
      <text:p text:style-name="P1000">Законодатель устанавливает в исправительных учреждениях формальный контроль за осужденными, реализуемый уполномоченными на то службами этих учреждений, что может обеспечить поддержание на оптимальном уровне режима содержания осужденных. Однако эта цель может быть достигнута, если данная деятельность надлежащим образом регламентирована (исправительные учреждения приспособлены к дифференцированному содержанию осужденных;<text:s/>комплектования режимных служб сотрудниками, пригодными качественно выполнять возложенные на них обязанности).</text:p>
      <text:p text:style-name="P1001">В 2001-2006 годах проводилась реформа ФСИН, которая предполагает: обеспечение индивидуального и дифференцированного подхода с учетом степени общественной опасности и социально-педагогической запущенности осужденных; педагогизация и психологизация воспитательного процесса, направленная на предотвращение дальнейшей криминализации личности, предметное использование заключений и рекомендаций психологов<text:s/>и педагогов в работе с осужденными; создание осужденным условий и возможностей для самосовершенствования, работы личности над собой по осознанию собственной вины и причиненного другим людям вреда, формированию стремления к исправлению имеющихся личностных<text:s/>негативных качеств и саморегуляции своего поведения: сохранение, укрепление и поддержание социально полезных связей осужденных, удовлетворение их духовных запросов; усиление воспитательной направленности труда, общеобразозательного и профессионального обучения, ориентация воспитательной работы на формирование и развитие стремлений к занятию общественно-полезной деятельностью, повышению собственного образовательного и культурного уровня, развитию интеллекта; развитие форм самоуправления в деятельности учреждений ФСИН посредством широкого участия осужденных в самодеятельных организациях, решении бытовых вопросов, организации досуга, проведении культурных и спортивно-оздоровительных мероприятий, создании кружков и клубов по интересам; направление потенциала всех сотрудников учреждений ОСИН на осуществление непрерывного психолого-педагогического воздействия на осужденных в различных видах деятельности: трудовой, учебной, общественной, досуговой, творческой.<text:tab/>Совершенствование<text:tab/>законодательной и ведомственной нормативной базы, регулирующей организацию и проведение воспитательной работы с осужденными; разработка и внесение предложений о законодательном закреплении понятия "воспитательная работа", а также принципов ее организации и проведения в учреждениях ОСИН совершенствование нормативно-методической базы, определяющей организационные основы, принципы построения, задачи и функции процесса исправительного воздействия на осужденных и их последующей социальной адаптации; изучение<text:s/><text:soft-page-break/>целесообразности разработки и нормативного закрепления критериев, определяющих "степень исправления’ осужденного и возможность в связи с этим изменения его правового статуса.</text:p>
      <text:p text:style-name="P1002">Гуманизация условий отбывания наказания выражается в обеспечении социально - правовой и социально - психологической защищенности осужденных, оказание им помощи и поддержки; создание необходимых материальных и социально-бытовых условий для сохранения и поддержания физического и психического здоровья осужденных, нейтрализации негативного влияния изоляции на эффективность проведения с ними воспитательной работы; расширение возможностей влияния на осужденных семьи и близких родственников посредством создания при исправительных учреждениях общественных комитетов и иных формирований родственников осужденных; обеспечение реальных условий для общения осужденных с представителями средств массовой информации, обсуждение проблем исправительных учреждений в местной печати, телевидения; создание условий осужденным для удовлетворения религиозных потребностей, духовных и моральных запросов,<text:s/>соблюдения положительных национельных традиций, обычаев и обрядов; обеспечение педагогически целесообразных условий для стимулирования позитивной самореализации и самоутверждения осужденных в различных видах деятельности, оказания им платных услуг, предусмотренных законом.</text:p>
      <text:p text:style-name="P1003">Совершенствование управления отрядной системой в исправительных учреждениях: дальнейшее развитие организационно-управленческих структур отрядной системы, повышение роли отрядного звена в организации и проведении воспитательной работы с осужденными, обеспечении их полезной занятости, подготовке к освобождению; педагогизация и психологизация процесса исполнения наказания в условиях отрядного звена, усиление внимания социальной работе с осужденными; развитие самодеятельных начал во внутриотрядной жизни, внедрение коллективных форм самоуправления (в зависимости от условий конкретного учреждения и оперативной обстановки а нем}; укрепление материальной базы отрядов и обеспечение необходимыми для проведения воспитательной работы методическими и информационными материалами, наглядными пособиями, оборудованием, техникой, спортинвентарем.</text:p>
      <text:p text:style-name="P1004"><text:span text:style-name="T1005">Укрепление взаимодействия учреждений ОСИН с общественностью: привлечение к воспитательной работе общественных организаций (попечительских советов, общественных объед</text:span><text:span text:style-name="T1006">инений и комитетов, различных религиозных конфессий и т.д.); привлечение средств массовой информации к информационному обеспечению воспитательного процесса;- содействие общественных организаций, государственных учреждений и предприятий различных форм собст</text:span><text:span text:style-name="T1007">венности в бытовом и трудовом устройстве осужденных, оказании им социальной, гуманитарной и иной помощи; развитие спонсорской деятельности, благотворительности, попечительства; налаживание отношений центрального и территориальных органов ОСИН с органами ис</text:span><text:span text:style-name="T1008">полнительной власти субъектов Российской Федерации и органами местного самоуправления в<text:s/></text:span><text:soft-page-break/><text:span text:style-name="T1009">решении широкого круга вопросов, в том числе - совершенствовании воспитательной работы с осужденными</text:span><text:span text:style-name="T1010"><text:note text:note-class="footnote" text:id="_ftn26"><text:note-citation>27</text:note-citation><text:note-body><text:p text:style-name="Текстсноски"><text:s/>Зубарев С.М.<text:s/>Новое в уголовном и уголовно-исполнительном законодательстве: некоторые аспекты</text:p><text:p text:style-name="Текстсноски">гуманизации карательной политики. /<text:span text:style-name="T1011">/</text:span><text:s/>Журнал российского права, 2004, № 4.</text:p></text:note-body></text:note></text:span><text:span text:style-name="T1012">.</text:span></text:p>
      <text:p text:style-name="P1013"><text:span text:style-name="T1014">Дифференциация воспитательной работы с учетом особенностей раз</text:span><text:span text:style-name="T1015">личных категорий осужденных и видов учреждений ОСИН, разработка типовых программ (методических рекомендаций) по оказанию воздействия на: осужденных несовершеннолетних, отбывающих наказание в воспитательных колониях; осужденных женского пола; осужденных, от</text:span><text:span text:style-name="T1016">бывающих наказание в исправительных колониях различных видов режима; осужденных, отбывающих наказание в тюрьмах; осужденных, отбывающих наказание в лечебных исправительных учреждениях (больных туберкулезом, алкоголизмом или наркоманией, ВИЧ - инфицированны</text:span><text:span text:style-name="T1017">х, имеющих психические отклонения и т.д.); осужденных, оставленных отбывать наказание в следственных изоляторах; осужденных к наказаниям, не связанным с лишением свободы. Использование в воспитательной работе возможностей общеобразовательного и профессиона</text:span><text:span text:style-name="T1018">льного обучения осужденных</text:span><text:span text:style-name="T1019"><text:note text:note-class="footnote" text:id="_ftn27"><text:note-citation>28</text:note-citation><text:note-body><text:p text:style-name="Текстсноски"><text:s/><text:span text:style-name="T1020">Донец Е.В. Принцип дифференциации исполнения наказаний в виде лишения свободы в соответствии с требованиями минимальных стандартных правил</text:span><text:span text:style-name="T1021"><text:s/></text:span><text:span text:style-name="T1022">обращения</text:span><text:span text:style-name="T1023"><text:s/>с заключенными. /</text:span><text:span text:style-name="T1024">/</text:span><text:span text:style-name="T1025"><text:s/>уголовно-исполнительная система: право, экономика, управление, 2006, № 4.</text:span></text:p></text:note-body></text:note></text:span><text:span text:style-name="T1026">.</text:span></text:p>
      <text:p text:style-name="P1027">Общеобразовательное обучение и профессиональная подготовка являются приоритетными факторами исправления, способствующими позитивной самореализации личности, правильному восприятию действительности, последующей ресоциализации<text:s/>и социальной реабилитации осужденного.</text:p>
      <text:p text:style-name="P1028">Общеобразовательное обучение обеспечивает неразрывную связь с системой образования в стране, что способствует возможности получения осужденными дальнейшего образования после освобождения. В процессе обучения используются комплексные занятия, тренинги, компьютерные информационные технологии, другие современные средства и формы обучения. Представляется также целесообразным: обеспечение осужденным возможности получения среднего и высшего профессионального образования посредством дистанционного обучения, консультативной помощи специалистов, повышения квалификации по имеющейся профессии, культурного просвещения, духовного воспитания; организация системы профинформации и профориентации в учреждениях ОСИН для предварительного<text:s/>решения вопросов трудоустройства после освобождения. Важной предпосылкой совершенствования воспитательной работы с осужденными явилась передача ОСИН из ведения МВД России в Министерство юстиции, что делает ее более открытой, предоставляет возможность участия а ее делах широкому кругу представителей общественности, а приобщение к международным правовым нормам и стандартам предполагает выработку новых подходов к обеспечению требований по защите гражданских прав, законных интересов и безопасности осужденных.</text:p>
      <text:p text:style-name="P1029">Воспитательная работа с осужденными - это система педагогически обоснованных мер, способствующих преодолению их личностных деформаций,<text:s/><text:soft-page-break/>интеллектуальному, духовному и физическому развитию, правопослушному поведению и социальной адаптации после освобождения.</text:p>
      <text:p text:style-name="P1030">Воспитательная работа рассматривается как предмет профессиональной деятельности всех сотрудников ОСИН с участием родственников осужденных, общественности, иных лиц и организаций.</text:p>
      <text:p text:style-name="P1031">Психолого-педагогическое обеспечение воспитательной работы: развитие<text:s/>психологической службы ОСИН, совершенствование ее организационно-штатной структуры, повышение статуса и профессионального роста психологов, подбор квалифицированных кадров. Создание региональных базовых психологических лабораторий с функциями методического<text:s/>и информационного обеспечения деятельности функциональных служб территориальных органов ОСИН, организация надлежащего взаимодействия между психологами следственных изоляторов, воспитательных колоний, исправительных колоний и тюрем; разработка и внедрение<text:s/>психологических методов для прогнозирования и предупреждения негативных явлений в учреждениях ОСИН, методик изучения личности для оказания дифференцированного воздействия на индивидуальное и групповое поведение осужденных; оказание психологической помощи осужденным в снятии стрессовых состояний, организации самовоспитания, работе личности над собой; разработка типовых методик для подготовки осужденных к освобождению, их последующей ресоциализации и социальной реабилитации. Осуществление комплексного подхода<text:s/>к организации и проведению воспитательной работы: обеспечение комплексного подхода к планированию воспитательной работы; организация в учреждениях ОСИН нравственного, трудового, правового, физического воспитания осужденных; использование различных форм проведения воспитательных мероприятий (массовых, групповых, индивидуальных) и соответствующих методов воспитания (убеждения, принуждения, стимулирования, состязательности, личного примера и т.д.); реализация целенаправленного психолого-педагогического воздействия на осужденных в ходе проводимых воспитательных мероприятий; организация полезной деятельности осужденных в различных сферах (труд, учеба, досуг, работа в самодеятельных организациях); формирование нравственно-правовых отношений в среде осужденных, способствующих развитию позитивного воздействия друг на друга; формирование уважительных взаимоотношений между осужденными и сотрудниками ОСИН в направлении отношений партнерства; организация самовоспитания осужденных, развитие самодеятельных начал управления; поддержание связей с семьями осужденных, привлечение к воспитательной работе родственников осужденных, способных оказать на них позитивное воздействие; оказание содействия в восстановлении социально полезных связей осужденных; привлечение к воспитательной работе сотрудников всех частей и служб учреждений ФСИН, представителей общественности; использование в воспитательной работе с осужденными положительного влияния режимных требований; сбор, систематизация и распространение положительного опыта воспитательной работы.</text:p>
      <text:soft-page-break/>
      <text:p text:style-name="P1032">Исходя из вышесказанного мы пришли к выводу, что деятельность учреждений ФСИН осуществляют различные подразделения этих учреждений:</text:p>
      <text:p text:style-name="P1033">Отдел безопасности отвечает за соблюдение решения в исправительных учреждениях ФСИН, правил внутреннего<text:s/>распорядка, надзором.</text:p>
      <text:p text:style-name="P1034">Отдел охраны обеспечивает изоляцию заключенных от общества.</text:p>
      <text:p text:style-name="P1035">В функции оперативного отдела входят действия по предупреждению и расследованию противоправных действий заключенных и персонала ФСИН.</text:p>
      <text:p text:style-name="P1036">Отдел тыла занимается хозяйственными вопросами.</text:p>
      <text:p text:style-name="P1037">Отдел спецучета ведет прием, оформление документов осужденных и отвечает за сохранность документации.</text:p>
      <text:p text:style-name="P1038">Также имеется медицинский отдел, отдел воспитательной работы, отдел психологической адаптации и другие подразделения.</text:p>
      <text:p text:style-name="P1039">Уровень преступности в пенитенциарных заведениях продолжает расти, поэтому необходимо совершенствовать все направления работы в учреждениях ФСИН с целью решения этой проблемы.</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text:span text:style-name="T1070">ЗАКЛЮЧЕНИЕ</text:span></text:p>
      <text:p text:style-name="P1071">ФСИН России - федеральный орган исполнительной власти, осуществляющий функции по контролю<text:s/>и надзору в сфере исполнения уголовных наказаний в отношении осужденных, функции по содержанию лиц, подозреваемых либо обвиняемых в совершении преступлений, и подсудимых, находящихся под стражей, их охране и конвоированию, а также функций по контролю за поведением условно осужденных и осужденных, которым судом предоставлена отсрочка отбывания наказания.<text:tab/>ФСИН осуществляет уголовно - процессуальную, оперативно - розыскную, и</text:p>
      <text:p text:style-name="P1072">уголовно - исполнительную деятельность и вместе с другими правоохранительными органами занимает значительное место в системе государственных органов, осуществляющих внутреннюю безопасность РФ. Немаловажную роль в системе играют следственные изоляторы (СИЗО), в которых содержатся подозреваемые и обвиняемые в совершении преступления, в том<text:s/>числе оказывают содействие в раскрытии преступлений. Исправительные колонии обеспечивают отбывание наказания лицам, осужденным за совершение преступлений по приговору суда, вступившим в законную силу.</text:p>
      <text:p text:style-name="P1073">Деятельность ФСИН урегулирована Конституцией РФ и международно-правовым договором, а также системой федеральных законов, а именно Уголовным кодексом РФ, Уголовно - процессуальным кодексом РФ, Уголовно - исполнительным кодексом РФ, законом «Об учреждениях и органах, исполняющих уголовные наказания в виде лишения свободы». Кроме того, деятельность ФСИН регламентируют ведомственные законодательные акты, такие как Положение о ФСИН, Регламент ФСИН, ведомственные приказы и инспекции по ФСИН.</text:p>
      <text:p text:style-name="P1074">ФСИН является полноценным правоохранительным органом, так как специфика задач обуславливав- его режим работы как правоохранительного органа:</text:p>
      <text:p text:style-name="P1075">Признаком ФСИН мы считаем то, что он является обособленной организацией со своими учреждениями и органами по исполнению наказаний. Только в учреждениях ФСИН имеется наличие спецконтингента.</text:p>
      <text:p text:style-name="P1076">Кроме того, учреждения и органы ФСИН работают присущим только для него режиме секретности. Эту деятельность осуществляют только государственные служащие, прошедшие отбор по медицинским и психологическим показателям и сдавшие зачет по правовой подготовке.</text:p>
      <text:p text:style-name="P1077">ФСИН действует на основании федерального законодательства и ведомственного правового регулирования.</text:p>
      <text:p text:style-name="P1078">Условия работы предполагают полномочия ФСИН по применению мер принуждения к лицам, заключенным под стражу и отбывающим наказание.</text:p>
      <text:p text:style-name="P1079">Деятельность учреждений ФСИН<text:s/>осуществляют различные подразделения этих учреждений такие как: отдел безопасности, отдел охраны, отдел тыла, отдел спецучета, медицинский отдел, отдел воспитательной работы, отдел психологической адаптации и другие подразделения.</text:p>
      <text:soft-page-break/>
      <text:p text:style-name="P1080">Деятельность отделов и служб регламентирована законами, положениями, настоящими приказами и инструкциями. Уровень преступности в пенитенциарных заведениях продолжает расти и исходя из этого, необходимо совершенствовать все направления работы в учреждениях ФСИН с целью решения этой проблемы.</text:p>
      <text:p text:style-name="P1081">ФСИН как правоохранительный орган осуществляет несколько видов правоохранительной деятельности.</text:p>
      <text:p text:style-name="P1082">В ходе оперативно-розыскной деятельности оперативные отделы ФСИН осуществляют мероприятия по выявлению правонарушений, предотвращения конфликтных ситуаций в местах содержания осужденных и заключенных отбывающих наказание.</text:p>
      <text:p text:style-name="P1083">Тесно связана с оперативно-розыскной деятельностью уголовно-процессуальная деятельность. Не редко по результатам оперативно-розыскной деятельности, осужденные рассказывают о совершенном ими преступлении. Явки с повинной выступают поводом к возбуждению уголовного дела, т.е. к началу уголовно-процессуальной деятельности.</text:p>
      <text:p text:style-name="P1084">Таким образом ФСИН относится к правоохранительным органам, так как является обособленной организацией со своими полномочиями, отделами и подразделениями, обладающая режимом секретности, своей нормативной базой, осуществляет мероприятия по выявлению и предотвращению правонарушений и конфликтных ситуаций, обеспечивает охрану прав и свобод, законных интересов, а так же порядок и законность в местах лишения свободы.</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soft-page-break/>
      <text:p text:style-name="P1107">СПИСОК ЛИТЕРАТУРЫ И ИСПОЛЬЗОВАННЫХ НОРМАТИВНО-ПРАВОВЫХ ИСТОЧНИКОВ</text:p>
      <text:p text:style-name="P1108">1. Конституция Российской Федерации от 12 декабря 1993 г. // Российская газета от 25 декабря 1993 г., № 237.</text:p>
      <text:p text:style-name="P1109">2. Федеральный<text:s/>конституционный закон от 26 февраля 1997 г. № 1-ФКЗ «Об Уполномоченном по правам человека в Российской Федерации» (с изм. от 16 октября 2006 г.). // Собрание законодательства Российской Федерации от 3 марта 1997 г., № 9, ст. 1011.</text:p>
      <text:p text:style-name="P1110">3. Уголовно-исполнительный<text:s/>кодекс РФ от 8 января 1997 г. № 1-ФЗ (с посл. изм. от 30 декабря 2006г.). // Собрание законодательства Российской Федерации от<text:s/>13 января 1997 г., № 2, ст. 198.</text:p>
      <text:p text:style-name="P1111">4. Уголовно-процессуальный кодекс РФ от 18 декабря 2001 г. № 174-ФЗ (с посл. изм. от 12. 26.<text:s/>апреля 2007 г.). // Собрание законодательства Российской Федерации от 24 декабря 2001 г., № 52.(часть 1), ст. 4921.</text:p>
      <text:p text:style-name="P1112">5. Уголовный кодекс РФ от 13 июня 1996 г, № 63-Ф3 (с посл. изм. от 9 апреля 2007 г.)}, // Собрание законодательства Российской Федерации от 17<text:s/>июня 1996 г, № 25 ст. 2954.</text:p>
      <text:p text:style-name="P1113">6. Кодекс Российской Федерации об административных правонарушениях от 30 декабря 2001 г, №195-ФЗ (с посл. изм. от 7 мая 2007 г.). // Собрание законодательства Российской Федерации от 7<text:s/>января 2002 г., № 1 (часть 1), ст. 1.</text:p>
      <text:p text:style-name="P1114">7. Основы законодательства Российской Федерации об охране здоровья граждан от 22 июля 1993 г. № 5487-1 (с посл. изм. и доп. 29 декабря 2006 г.}. // Ведомости Съезда народных депутатов Российской Федерации и Верховного Совета Российской Федерации от 19 августа 1993 г., № 33, ст.1318.</text:p>
      <text:p text:style-name="P1115">8. Федеральный закон от 21 июля 1997 г, № 118-ФЗ «О судебных приставах» (с изм. и доп. от 7 ноября 2000 г., 29 июня, 22 августа 2004 г., 3 марта 2007 г.). // Собрание законодательства Российской Федерации ст. 28 июля 1997 г., № 30, ст. 3590.</text:p>
      <text:p text:style-name="P1116">9. Федеральный закон от 15 июля 1995 г, № 103-ФЗ О содержании под стражей подозреваемых и обвиняемых в совершении преступлений» (с посл. изм. от 5 февраля 2007 г.). // Собрание<text:s/>законодательства Российской Федерации от 17 июля 1995 г., № 29, ст. 2759.</text:p>
      <text:p text:style-name="P1117">10. Федеральный закон от 15 августа 1995 г. № 144-ФЗ «Об оперативно-розыскной деятельности» (с посл. изм. от 2 декабря 2005 г.), // Собрание законодательства Российской Федерации от 14 августа 1995 г., № 33, ст. 3349.</text:p>
      <text:p text:style-name="P1118">11. Закон Российской Федерации от<text:s/>21 июля 1993 г. № 5473-1 «Об учреждениях и органах, исполняющих уголовные наказания в виде лишения свободы» (с посл. изм. от 5 февраля 2007 г.), //Ведомости Съезда народных депутатов и Верховного Совета Российской Федерации от 19 августа 1993</text:p>
      <text:p text:style-name="P1119">г.› № 33, ст.<text:s/>1316.</text:p>
      <text:p text:style-name="P1120">12. Постановление Правительства РФ ст. 27 июня 1996 г. № 760 «О мерах по обеспечению условий содержания лиц, находящихся в следственных изоляторах и тюрьмах уголовно-исполнительной системы Министерства внутренних дел Российской Федерации».</text:p>
      <text:soft-page-break/>
      <text:p text:style-name="P1121"><text:span text:style-name="T1122">13</text:span><text:span text:style-name="T1123">. Полож</text:span><text:span text:style-name="T1124">ение о Государственной инспекции безопасности дорожного движения Министерства</text:span><text:span text:style-name="T1125"><text:s/></text:span><text:span text:style-name="T1126">внутренних дел РФ (утв. Указом Президента РФ от 15 июля 1998г, №711) // Российская газета, 1999г,</text:span><text:span text:style-name="T1127"><text:s/></text:span><text:span text:style-name="T1128">23 июня; С3 РФ, 1998, №25, ст. 2897.<text:s/></text:span></text:p>
      <text:p text:style-name="P1129"><text:span text:style-name="T1130">14.Положение О правовом обеспечении деятел</text:span><text:span text:style-name="T1131">ьности ФСИН России (Приказ ФСИН от 18 августа 2005г. №718 (Д) В.)</text:span></text:p>
      <text:p text:style-name="P1132">15. Черномырдин В.С. Новый статус и задачи Минюста России // Бюллетень Министерства юстиции РФ 1998, №1, С, 9.</text:p>
      <text:p text:style-name="P1133">16. Приказ Федеральной службы исполнения наказаний от 18.08.2006 №574 «Об<text:s/>утверждении Руководства по технической эксплуатации инженерно-технических средств охраны и надзора, применяемых для оборудования объектов уголовно-исполнительной системы».</text:p>
      <text:p text:style-name="P1134">17. Указ Президента Российской Федерации от 13 октября 2004 г, № 1314 «Вопросы Федеральной службы исполнения наказаний» (с изм. от 12 июля, 2 декабря 2005 г., 6 марта 2007 г.). // Собрание законодательства Российской Федерации от 1В октября 2004 г., № 42, ст. 4109.</text:p>
      <text:p text:style-name="P1135">18. Постановление Правительства РФ от 7? апреля 2005 г. № 201 «Об<text:s/>исправительных центрах». // Собрание законодательства Российской Федерации от 11 апреля 2005 г., № 15, ст. 1363.</text:p>
      <text:p text:style-name="P1136">19. Постановление Правительства Российской Федерации от 5 апреля 1999 г, № 366 «О порядке и условиях выполнения учреждениями и органами уголовно-исполнительной системы функции конвоирования осужденных и лиц, заключенных под стражу» (с изм. от 30 декабря 2005 г.). // Собрание законодательства Российской Федерации от 12 апреля 1999 г., № 15, ст. 1818,</text:p>
      <text:p text:style-name="P1137">20. Постановление Правительства Российской Федерации ст. 16 июня 1997 г. № 729 «Об утверждении Положения об уголовно-исполнительных инспекциях и норматива их штатной численности» (с изм. от 20 февраля 1999 г.}. // Собрание законодательства Российской Федерации от 23 июня 1997 г, № 25,</text:p>
      <text:p text:style-name="P1138">ст.2 947.</text:p>
      <text:p text:style-name="P1139">21. Постановление Правительства РФ от 4 июня 1997 г. № 669 «Об утверждении Положения о дисциплинарной воинской части». // Собрание законодательства Российской Федерации от 9 июня 1997 г. № 23, ст. 2697.</text:p>
      <text:p text:style-name="P1140">22. Постановление Правительства Российской Федерации от 26 сентября 1995 г, № 964 «О передаче внутренними войсками Министерства внутренних дел Российской Федерации учреждениям м органам уголовно-исполнительной системы функций по охране учреждений, исполняющих уголовные</text:p>
      <text:p text:style-name="P1141">наказания в виде лишения свободы и их объектов» (с изм. от 30 декабря 2005 г.).</text:p>
      <text:p text:style-name="P1142">23. Указ Президента РФ от 28 июля 1998 г. № 904 «О передаче уголовно-исполнительной системы Министерства внутренних дел Российской Федерации в ведение Министерства юстиции Российской Федерации» (с изм. от 30 декабря 1999 г., 8 мая 2005 г.). // Собрание законодательства Российской</text:p>
      <text:p text:style-name="P1143">Федерации от 3 августа 1998 г., № 31, ст. 3841.</text:p>
      <text:soft-page-break/>
      <text:p text:style-name="P1144">24. Постановление Правительства Российской Федерации от 30 октября 1998 г. № 1254 «Вопросы уголовно-исполнительной системы Министерства юстиции РФ» (с изм. от 1 июля 2002 г., 30 декабря 2005 г.), // Собрание законодательства Российской Федерации от 9 ноября 1998 г., № 45, ст. 5516.</text:p>
      <text:p text:style-name="P1145">25. Указ Президента РФ от 12 июля 2005 г, № 796 «О дополнительных гарантиях обеспечения охраны прав, свобод н законных интересов лиц подозреваемых и обвиняемых в совершении преступлений» (с изм. от 6 марта 2007 г.). // Собрание законодательства Российской Федерации от 18 июля 2005 г., №</text:p>
      <text:p text:style-name="P1146">29, ст. 3037.</text:p>
      <text:p text:style-name="P1147">26. Указ Президента Российской Федерации от 21 марта 2005 г. № 317 «О некоторых вопросах федеральной службы исполнения наказаний» (с изм. от 12 июля 2005 г., 17 мая 2006 г.}, // Собрание законодательства Российской Федерации от 2В марта 2005 г., № 13, ст. 1135,</text:p>
      <text:p text:style-name="P1148">27. Указ Президента Российской Федерации ст. 13 октября 2004 г, № 1313<text:s/>«Вопросы Министерства юстиции Российской Федерации» (с посл. изм. от 20 марта 2007 г.). // Собрание законодательства Российской Федерации ст. 18 октября 2004 г., № 42, ст. 4108.</text:p>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libri Light" svg:font-family="Calibri Ligh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vertical-align="auto" fo:margin-top="0.3333in" fo:line-height="115%"/>
      <style:text-properties fo:font-weight="bold" style:font-weight-asian="bold" style:font-weight-complex="bold" style:letter-kerning="false" fo:font-size="14pt" style:font-size-asian="14pt" style:font-size-complex="14pt" fo:language="ru" fo:country="RU" style:language-asian="en" style:country-asian="US" style:language-complex="ar" style:country-complex="SA" fo:hyphenate="true"/>
    </style:style>
    <style:style style:name="Оглавление1" style:display-name="Оглавление 1" style:family="paragraph" style:parent-style-name="Обычный" style:next-style-name="Обычный" style:auto-update="true">
      <style:paragraph-properties fo:widows="2" fo:orphans="2" style:vertical-align="auto" fo:margin-bottom="0.0694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Оглавление2" style:display-name="Оглавление 2" style:family="paragraph" style:parent-style-name="Обычный" style:next-style-name="Обычный" style:auto-update="true">
      <style:paragraph-properties fo:widows="2" fo:orphans="2" style:vertical-align="auto" fo:margin-bottom="0.0694in" fo:line-height="115%" fo:margin-left="0.1527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главление3" style:display-name="Оглавление 3" style:family="paragraph" style:parent-style-name="Обычный" style:next-style-name="Обычный" style:auto-update="true">
      <style:paragraph-properties fo:widows="2" fo:orphans="2" style:vertical-align="auto" fo:margin-bottom="0.0694in" fo:line-height="107%" fo:margin-left="0.305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1812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Нижнийколонтитул" style:family="paragraph">
      <style:paragraph-properties fo:text-align="center"/>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luga A.Y.E</dc:creator>
    <meta:creation-date>2009-04-16T11:32:00Z</meta:creation-date>
    <dc:date>2019-06-28T08:36:00Z</dc:date>
    <meta:template xlink:href="Normal" xlink:type="simple"/>
    <meta:editing-cycles>321</meta:editing-cycles>
    <meta:editing-duration>PT54600S</meta:editing-duration>
    <meta:user-defined meta:name="Info 1"/>
    <meta:user-defined meta:name="Info 2"/>
    <meta:user-defined meta:name="Info 3"/>
    <meta:user-defined meta:name="Info 4"/>
    <meta:document-statistic meta:page-count="42" meta:paragraph-count="200" meta:word-count="14970" meta:character-count="100104" meta:row-count="711" meta:non-whitespace-character-count="85334"/>
  </office:meta>
</office:document-meta>
</file>